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Helvetica Neue', 'Segoe UI', Arial, sans-serif, 'Apple Color Emoji', 'Segoe UI Emoji', 'Segoe UI Symbol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P2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fo:letter-spacing="normal"/>
    </style:style>
    <style:style style:name="P3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P4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 officeooo:paragraph-rsid="000af8b8"/>
    </style:style>
    <style:style style:name="P5" style:family="paragraph" style:parent-style-name="Standard" style:list-style-name="L1">
      <style:paragraph-properties fo:orphans="2" fo:widows="2"/>
      <style:text-properties fo:font-variant="normal" fo:text-transform="none" fo:color="#555555" loext:opacity="100%" style:font-name="apple-system" fo:font-size="9.75pt" fo:letter-spacing="normal" fo:font-style="normal" fo:font-weight="normal" officeooo:rsid="000aa299" officeooo:paragraph-rsid="000aa299"/>
    </style:style>
    <style:style style:name="P6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 officeooo:rsid="0008cab7"/>
    </style:style>
    <style:style style:name="T1" style:family="text"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T2" style:family="text">
      <style:text-properties officeooo:rsid="000af8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 </text:p>
      <text:p text:style-name="P3"/>
      <text:p text:style-name="P3"/>
      <text:p text:style-name="P3">// Lac-Renardières </text:p>
      <text:p text:style-name="P4">Dans le <text:span text:style-name="T2">quartier Lac-Renardières</text:span>, plusieurs axes sont développés pour <text:span text:style-name="T2">répondre aux enjeux d’emploi et de vivre ensemble </text:span>:</text:p>
      <text:list text:style-name="L1">
        <text:list-item>
          <text:p text:style-name="P5">Emploi et insertion : valoriser les parcours, impliquer les entreprises, renforcer les partenariats, déployer des actions d’aller vers</text:p>
        </text:list-item>
        <text:list-item>
          <text:p text:style-name="P5">Lien social : ouvrir des espaces de rassemblement couvert, encourager les initiatives</text:p>
        </text:list-item>
        <text:list-item>
          <text:p text:style-name="P5">Place des femmes dans l’espace public : renforcer la prévention sur la lutte contre les violences intra familiales, sensibiliser sur le sexisme, valoriser le rôle des pères, mettre en place des dispositifs de garde adaptés</text:p>
        </text:list-item>
        <text:list-item>
          <text:p text:style-name="P5">Valoriser le rôle de l’école : promouvoir les réussites, accueillir de nouveaux enseignants, accompagner les familles sur les temps de transition </text:p>
        </text:list-item>
        <text:list-item>
          <text:p text:style-name="P5">Nature et transitions : impliquer les habitants, développer des actions citoyennes de nettoyage et de propreté, poursuivre la végétalisation </text:p>
        </text:list-item>
      </text:list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Helvetica Neue', 'Segoe UI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5:04:15.996000000</meta:creation-date>
    <dc:date>2025-08-06T10:42:08.661000000</dc:date>
    <meta:editing-duration>P1DT2H43M46S</meta:editing-duration>
    <meta:editing-cycles>7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8" meta:word-count="130" meta:character-count="874" meta:non-whitespace-character-count="752"/>
  </office:meta>
</office:document-meta>
</file>