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P2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fo:letter-spacing="normal"/>
    </style:style>
    <style:style style:name="P3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P4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 officeooo:rsid="000aa299"/>
    </style:style>
    <style:style style:name="P5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 officeooo:rsid="000af8b8" officeooo:paragraph-rsid="00076724"/>
    </style:style>
    <style:style style:name="P6" style:family="paragraph" style:parent-style-name="Standard" style:list-style-name="L1">
      <style:paragraph-properties fo:orphans="2" fo:widows="2"/>
      <style:text-properties fo:font-variant="normal" fo:text-transform="none" fo:color="#555555" loext:opacity="100%" style:font-name="apple-system" fo:font-size="9.75pt" fo:letter-spacing="normal" fo:font-style="normal" fo:font-weight="normal" officeooo:rsid="00076724" officeooo:paragraph-rsid="00076724"/>
    </style:style>
    <style:style style:name="P7" style:family="paragraph" style:parent-style-name="Standard" style:list-style-name="L1">
      <style:paragraph-properties fo:orphans="2" fo:widows="2"/>
      <style:text-properties fo:font-variant="normal" fo:text-transform="none" fo:color="#555555" loext:opacity="100%" style:font-name="apple-system" fo:font-size="9.75pt" fo:letter-spacing="normal" fo:font-style="normal" fo:font-weight="normal" officeooo:rsid="0008cab7" officeooo:paragraph-rsid="0008cab7"/>
    </style:style>
    <style:style style:name="T1" style:family="text"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T2" style:family="text">
      <style:text-properties officeooo:rsid="00076724"/>
    </style:style>
    <style:style style:name="T3" style:family="text">
      <style:text-properties officeooo:rsid="0008cab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 </text:p>
      <text:p text:style-name="P3"/>
      <text:p text:style-name="P3"/>
      <text:p text:style-name="P4"/>
      <text:p text:style-name="P3"/>
      <text:p text:style-name="P3"/>
      <text:p text:style-name="P3">// <text:span text:style-name="T2">Ozon </text:span></text:p>
      <text:p text:style-name="P5">A Ozon, les acteurs se mobilisent pour développer le lien social et l’émancipation de chacun :</text:p>
      <text:list text:style-name="L1">
        <text:list-item>
          <text:p text:style-name="P6">Animation et lien social : créer un nouvel espace de vie sociale, valoriser les évènements et les actions, accompagner les dynamiques citoyennes et associatives pour animer la vie de quartier.</text:p>
        </text:list-item>
        <text:list-item>
          <text:p text:style-name="P6">Accès au droit : <text:span text:style-name="T3">installer des services de proximité, lutter contre le renoncement aux soins, soutenir les actions d’accès aux droits.</text:span></text:p>
        </text:list-item>
        <text:list-item>
          <text:p text:style-name="P7">Emploi et formation : soutenir des actions pour accompagner la création/reprise d’entreprises et développer l’interconnaissance. </text:p>
        </text:list-item>
        <text:list-item>
          <text:p text:style-name="P7">Jeunesse : créer un réseau parrains marraines, encourager les projets portés par les jeunes, travailler la mobilité, valoriser l’engagement</text:p>
        </text:list-item>
        <text:list-item>
          <text:p text:style-name="P7">Image du quartier : créer des fresques, communiquer autrement, végétaliser et embellir les ru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5:04:15.996000000</meta:creation-date>
    <dc:date>2025-08-06T10:42:31.719000000</dc:date>
    <meta:editing-duration>P1DT2H44M9S</meta:editing-duration>
    <meta:editing-cycles>8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8" meta:word-count="122" meta:character-count="799" meta:non-whitespace-character-count="685"/>
  </office:meta>
</office:document-meta>
</file>