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Helvetica Neue', 'Segoe UI', Arial, sans-serif, 'Apple Color Emoji', 'Segoe UI Emoji', 'Segoe UI Symbol'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P3" style:family="paragraph" style:parent-style-name="Standard" style:list-style-name="L1">
      <style:paragraph-properties fo:orphans="2" fo:widows="2"/>
      <style:text-properties fo:font-variant="normal" fo:text-transform="none" fo:color="#555555" loext:opacity="100%" style:font-name="apple-system" fo:font-size="9.75pt" fo:letter-spacing="normal" fo:font-style="normal" fo:font-weight="normal"/>
    </style:style>
    <style:style style:name="P4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fo:letter-spacing="normal"/>
    </style:style>
    <style:style style:name="P5" style:family="paragraph" style:parent-style-name="Standard">
      <style:paragraph-properties fo:orphans="2" fo:widows="2" fo:text-indent="0cm" style:auto-text-indent="false"/>
      <style:text-properties fo:font-variant="normal" fo:text-transform="none" fo:color="#555555" loext:opacity="100%" style:font-name="apple-system" fo:font-size="9.75pt" fo:letter-spacing="normal" fo:font-style="normal" fo:font-weight="normal" officeooo:rsid="0008cab7"/>
    </style:style>
    <style:style style:name="T1" style:family="text">
      <style:text-properties fo:font-variant="normal" fo:text-transform="none" fo:color="#555555" loext:opacity="100%" style:font-name="apple-system" fo:font-size="9.75pt" fo:letter-spacing="normal" fo:font-style="normal" fo:font-weight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// Centre-ville </text:span></text:span></text:p>
      <text:p text:style-name="P2">Dans le centre-ville, plusieurs axes sont développés pour améliorer le cadre de vie et renforcer les liens sociaux :</text:p>
      <text:list text:style-name="L1">
        <text:list-item>
          <text:p text:style-name="P3">Emploi et économie : soutenir les dynamiques commerciales, valoriser des métiers, renforcer la présence des acteurs de l’emploi, accompagner les parcours résidentiels en centre-ville pour favoriser le recrutement au sein des commerces</text:p>
        </text:list-item>
        <text:list-item>
          <text:p text:style-name="P3">Dynamique citoyenne : Conforter d'engagement des habitants, avec des espaces de concertation comme les conseils citoyens et les tables de quartier.</text:p>
        </text:list-item>
        <text:list-item>
          <text:p text:style-name="P3">Animation et vie sociale : organiser davantage d’événements et actions socio-éducatives, promouvoir le vivre ensemble et lutter contre les incivilités.</text:p>
        </text:list-item>
        <text:list-item>
          <text:p text:style-name="P3">Habitat et cadre de vie : lutter contre l’habitat indigne, rénover le bâti, renforcer les actions propreté et réaménager les espaces publics.</text:p>
        </text:list-item>
      </text:list>
      <text:p text:style-name="P4"> 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apple-system" svg:font-family="apple-system, BlinkMacSystemFont, 'Helvetica Neue', 'Segoe UI', Arial, sans-serif, 'Apple Color Emoji', 'Segoe UI Emoji', 'Segoe UI Symbol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15T15:04:15.996000000</meta:creation-date>
    <dc:date>2025-08-06T10:40:50.328000000</dc:date>
    <meta:editing-duration>P1DT2H42M29S</meta:editing-duration>
    <meta:editing-cycles>5</meta:editing-cycles>
    <meta:generator>LibreOffice/24.8.6.2$Windows_X86_64 LibreOffice_project/6d98ba145e9a8a39fc57bcc76981d1fb1316c60c</meta:generator>
    <meta:document-statistic meta:table-count="0" meta:image-count="0" meta:object-count="0" meta:page-count="1" meta:paragraph-count="7" meta:word-count="120" meta:character-count="810" meta:non-whitespace-character-count="698"/>
  </office:meta>
</office:document-meta>
</file>