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Univers" svg:font-family="Univers" style:font-family-generic="swiss" style:font-pitch="variable"/>
  </office:font-face-decls>
  <office:automatic-styles>
    <style:style style:name="P1" style:family="paragraph" style:parent-style-name="Standard" style:list-style-name="L1">
      <style:paragraph-properties fo:text-align="center" style:justify-single-word="false"/>
      <style:text-properties style:font-name="Arial mt" fo:font-size="11pt" officeooo:rsid="001f25c3" officeooo:paragraph-rsid="001f25c3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66b3" loext:opacity="100%" style:font-name="Arial mt" fo:font-size="11pt" fo:font-style="italic" fo:font-weight="normal" officeooo:rsid="000d5b71" officeooo:paragraph-rsid="000d5b71" style:font-name-asian="Univers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Arial mt" fo:font-size="11pt" officeooo:paragraph-rsid="000d5b71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66b3" loext:opacity="100%" style:font-name="Arial mt" fo:font-size="11pt" fo:font-weight="bold" officeooo:rsid="009c2497" officeooo:paragraph-rsid="000d5b71" style:font-name-asian="Univers" style:font-size-asian="11pt" style:font-weight-asian="bold" style:font-name-complex="Arial2" style:font-size-complex="11pt"/>
    </style:style>
    <style:style style:name="P5" style:family="paragraph" style:parent-style-name="Standard">
      <style:paragraph-properties fo:text-align="justify" style:justify-single-word="false"/>
      <style:text-properties officeooo:paragraph-rsid="000d5b71"/>
    </style:style>
    <style:style style:name="P6" style:family="paragraph" style:parent-style-name="Standard">
      <style:paragraph-properties fo:text-align="justify" style:justify-single-word="false"/>
      <style:text-properties fo:color="#00000a" loext:opacity="100%" style:font-name="Arialmt" fo:font-size="11pt" fo:font-style="normal" fo:font-weight="normal" officeooo:rsid="0104ee09" officeooo:paragraph-rsid="000d5b71" fo:background-color="#ffffff" style:font-name-asian="Univers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rsid="0104ee09" officeooo:paragraph-rsid="00174f72"/>
    </style:style>
    <style:style style:name="P8" style:family="paragraph" style:parent-style-name="Standard" style:list-style-name="L2">
      <style:paragraph-properties fo:text-align="justify" style:justify-single-word="false"/>
      <style:text-properties fo:color="#00000a" loext:opacity="100%" style:font-name="ArialMT" fo:font-size="11pt" fo:font-style="normal" fo:font-weight="normal" officeooo:rsid="010ed60c" officeooo:paragraph-rsid="00174f72" fo:background-color="#ffffff" style:font-name-asian="Univers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Arial mt" fo:font-size="11pt" fo:font-weight="bold" officeooo:rsid="0104ee09" officeooo:paragraph-rsid="000d5b71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66b3" loext:opacity="100%" style:font-name="Arial mt" fo:font-size="11pt" fo:font-style="normal" fo:font-weight="bold" officeooo:rsid="010137e5" officeooo:paragraph-rsid="000d5b71" style:font-name-asian="Univers" style:font-size-asian="11pt" style:font-style-asian="normal" style:font-weight-asian="bold" style:font-name-complex="Arial2" style:font-size-complex="11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 mt" fo:font-size="11pt" officeooo:paragraph-rsid="000d5b71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 mt" fo:font-size="11pt" officeooo:rsid="0104ee09" officeooo:paragraph-rsid="000d5b71" style:font-size-asian="11pt" style:font-size-complex="11pt"/>
    </style:style>
    <style:style style:name="P13" style:family="paragraph" style:parent-style-name="Text_20_body_20__28_user_29_" style:list-style-name="L3">
      <style:paragraph-properties fo:line-height="115%" fo:text-align="justify" style:justify-single-word="false"/>
      <style:text-properties officeooo:paragraph-rsid="001c7c94"/>
    </style:style>
    <style:style style:name="P14" style:family="paragraph" style:parent-style-name="Text_20_body_20__28_user_29_" style:list-style-name="L3">
      <style:paragraph-properties fo:line-height="115%" fo:text-align="justify" style:justify-single-word="false"/>
      <style:text-properties officeooo:rsid="001c7c94" officeooo:paragraph-rsid="001c7c94"/>
    </style:style>
    <style:style style:name="P15" style:family="paragraph" style:parent-style-name="Text_20_body_20__28_user_29_" style:list-style-name="L3">
      <style:paragraph-properties fo:line-height="115%" fo:text-align="justify" style:justify-single-word="false"/>
      <style:text-properties style:font-name="Arial" fo:font-size="11pt" officeooo:rsid="001c7c94" officeooo:paragraph-rsid="001c7c94" style:font-size-asian="11pt" style:font-size-complex="11pt"/>
    </style:style>
    <style:style style:name="P16" style:family="paragraph" style:parent-style-name="Text_20_body_20__28_user_29_" style:list-style-name="L3">
      <style:paragraph-properties fo:line-height="115%" fo:text-align="justify" style:justify-single-word="false"/>
      <style:text-properties style:font-name="Arial" fo:font-size="11pt" officeooo:paragraph-rsid="001c7c94" style:font-size-asian="11pt" style:font-size-complex="11pt"/>
    </style:style>
    <style:style style:name="P17" style:family="paragraph" style:parent-style-name="Text_20_body_20__28_user_29_" style:list-style-name="L3">
      <style:paragraph-properties fo:line-height="115%" fo:text-align="justify" style:justify-single-word="false"/>
      <style:text-properties style:font-name="Arial" fo:font-size="11pt" fo:font-weight="normal" officeooo:paragraph-rsid="001e7c2d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66b3" loext:opacity="100%" style:font-name="Arial mt" fo:font-size="11pt" fo:font-style="normal" fo:font-weight="normal" officeooo:rsid="01070a25" officeooo:paragraph-rsid="000d5b71" style:font-name-asian="Univers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 mt" fo:font-size="11pt" fo:font-style="normal" fo:font-weight="normal" officeooo:rsid="01070a25" officeooo:paragraph-rsid="000d5b71" style:font-name-asian="Univers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0" style:family="paragraph" style:parent-style-name="Standard" style:list-style-name="L4">
      <style:paragraph-properties fo:text-align="justify" style:justify-single-word="false"/>
      <style:text-properties fo:color="#000000" loext:opacity="100%" style:font-name="Arial mt" fo:font-size="11pt" fo:font-style="normal" fo:font-weight="normal" officeooo:rsid="001e7c2d" officeooo:paragraph-rsid="001e7c2d" style:font-name-asian="Univers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66b3" loext:opacity="100%" style:font-name="Arial mt" fo:font-size="11pt" fo:font-style="normal" fo:font-weight="bold" officeooo:rsid="01070a25" officeooo:paragraph-rsid="000d5b71" style:font-name-asian="Univers" style:font-size-asian="11pt" style:font-style-asian="normal" style:font-weight-asian="bold" style:font-name-complex="Arial2" style:font-size-complex="11pt" style:font-style-complex="normal" style:font-weight-complex="bold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Arial mt" fo:font-size="11pt" fo:font-weight="bold" officeooo:rsid="01044324" officeooo:paragraph-rsid="000d5b71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66b3" loext:opacity="100%" style:font-name="Arial mt" fo:font-size="11pt" fo:font-style="normal" fo:font-weight="bold" officeooo:rsid="01060d18" officeooo:paragraph-rsid="000d5b71" style:font-name-asian="Univers" style:font-size-asian="11pt" style:font-style-asian="normal" style:font-weight-asian="bold" style:font-name-complex="Arial2" style:font-size-complex="11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a" loext:opacity="100%" style:font-name="Arial mt" fo:font-size="11pt" fo:font-style="normal" fo:font-weight="normal" officeooo:rsid="00fd1d55" officeooo:paragraph-rsid="000d5b71" fo:background-color="#ffffff" style:font-name-asian="Univers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fo:color="#0066b3" loext:opacity="100%" style:font-name="Arial mt" fo:font-size="11pt" fo:font-style="normal" fo:font-weight="bold" officeooo:rsid="01060d18" officeooo:paragraph-rsid="000d5b71" style:font-name-asian="Univers" style:font-size-asian="11pt" style:font-style-asian="normal" style:font-weight-asian="bold" style:font-name-complex="Arial2" style:font-size-complex="11pt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Arial mt" fo:font-size="11pt" fo:font-style="normal" fo:font-weight="bold" officeooo:rsid="01060d18" officeooo:paragraph-rsid="002090be" style:font-name-asian="Univers" style:font-size-asian="11pt" style:font-style-asian="normal" style:font-weight-asian="bold" style:font-name-complex="Arial2" style:font-size-complex="11pt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Arial mt" fo:font-size="11pt" fo:font-style="normal" fo:font-weight="normal" officeooo:rsid="0015b9b0" officeooo:paragraph-rsid="002090be" style:font-name-asian="Univers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8" style:family="paragraph" style:parent-style-name="Standard" style:list-style-name="L5">
      <style:paragraph-properties fo:text-align="justify" style:justify-single-word="false"/>
      <style:text-properties fo:color="#000000" loext:opacity="100%" style:font-name="Arial mt" fo:font-size="11pt" fo:font-style="normal" fo:font-weight="normal" officeooo:rsid="0019034c" officeooo:paragraph-rsid="002090be" style:font-name-asian="Univers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Arial mt" fo:font-size="11pt" fo:font-style="normal" fo:font-weight="normal" officeooo:rsid="0019034c" officeooo:paragraph-rsid="002090be" style:font-name-asian="Univers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Arial mt" fo:font-size="11pt" fo:font-style="normal" fo:font-weight="normal" officeooo:rsid="01060d18" officeooo:paragraph-rsid="002090be" style:font-name-asian="Univers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Arial mt" fo:font-size="11pt" fo:font-style="normal" fo:font-weight="normal" officeooo:rsid="01092742" officeooo:paragraph-rsid="000d5b71" style:font-name-asian="Univers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" style:family="text">
      <style:text-properties fo:color="#0066b3" loext:opacity="100%" fo:font-weight="bold" style:font-name-asian="Univers" style:font-weight-asian="bold" style:font-name-complex="Arial2"/>
    </style:style>
    <style:style style:name="T2" style:family="text">
      <style:text-properties fo:color="#0066b3" loext:opacity="100%" fo:font-style="italic" fo:font-weight="bold" style:font-name-asian="Univers" style:font-style-asian="italic" style:font-weight-asian="bold" style:font-name-complex="Arial2" style:font-style-complex="italic"/>
    </style:style>
    <style:style style:name="T3" style:family="text">
      <style:text-properties fo:color="#0066b3" loext:opacity="100%" fo:font-weight="bold" officeooo:rsid="009c2497" style:font-name-asian="Univers" style:font-weight-asian="bold" style:font-name-complex="Arial2"/>
    </style:style>
    <style:style style:name="T4" style:family="text">
      <style:text-properties fo:color="#0066b3" loext:opacity="100%" fo:font-weight="bold" officeooo:rsid="01044324" style:font-name-asian="Univers" style:font-weight-asian="bold" style:font-name-complex="Arial2"/>
    </style:style>
    <style:style style:name="T5" style:family="text">
      <style:text-properties fo:color="#0066b3" loext:opacity="100%" style:font-name="Arial mt" fo:font-size="11pt" fo:font-weight="bold" officeooo:rsid="009c2497" style:font-name-asian="Univers" style:font-size-asian="11pt" style:font-weight-asian="bold" style:font-name-complex="Arial2" style:font-size-complex="11pt"/>
    </style:style>
    <style:style style:name="T6" style:family="text">
      <style:text-properties fo:color="#000000" loext:opacity="100%" style:font-name="Arial mt" fo:font-size="11pt" fo:font-weight="normal" officeooo:rsid="0013b73d" style:font-name-asian="Univers" style:font-size-asian="11pt" style:font-weight-asian="normal" style:font-name-complex="Arial2" style:font-size-complex="11pt" style:font-weight-complex="normal"/>
    </style:style>
    <style:style style:name="T7" style:family="text">
      <style:text-properties fo:color="#00000a" loext:opacity="100%" style:font-name="Arialmt" fo:font-size="11pt" fo:font-style="normal" fo:font-weight="normal" fo:background-color="#ffffff" loext:char-shading-value="0" style:font-name-asian="Univers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8" style:family="text">
      <style:text-properties fo:color="#00000a" loext:opacity="100%" style:font-name="Arialmt" fo:font-size="11pt" fo:font-style="normal" fo:font-weight="normal" officeooo:rsid="00174f72" fo:background-color="#ffffff" loext:char-shading-value="0" style:font-name-asian="Univers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9" style:family="text">
      <style:text-properties fo:color="#00000a" loext:opacity="100%" style:font-name="Arialmt" fo:font-size="11pt" fo:font-style="normal" fo:font-weight="normal" officeooo:rsid="00224ee1" fo:background-color="#ffffff" loext:char-shading-value="0" style:font-name-asian="Univers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0" style:family="text">
      <style:text-properties fo:color="#00000a" loext:opacity="100%" style:font-name="Arialmt" fo:font-size="11pt" fo:font-style="italic" fo:font-weight="normal" officeooo:rsid="00174f72" fo:background-color="#ffffff" loext:char-shading-value="0" style:font-name-asian="Univers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11" style:family="text">
      <style:text-properties fo:color="#00000a" loext:opacity="100%" style:font-name="Arialmt" fo:font-size="11pt" fo:font-style="italic" fo:font-weight="normal" officeooo:rsid="00224ee1" fo:background-color="#ffffff" loext:char-shading-value="0" style:font-name-asian="Univers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12" style:family="text">
      <style:text-properties fo:color="#0066b3" loext:opacity="100%" fo:font-style="normal" officeooo:rsid="010137e5" style:font-name-asian="Univers" style:font-style-asian="normal" style:font-name-complex="Arial2" style:font-style-complex="normal"/>
    </style:style>
    <style:style style:name="T13" style:family="text">
      <style:text-properties fo:color="#0066b3" loext:opacity="100%" fo:font-style="normal" style:font-name-asian="Univers" style:font-style-asian="normal" style:font-name-complex="Arial2" style:font-style-complex="normal"/>
    </style:style>
    <style:style style:name="T14" style:family="text">
      <style:text-properties fo:color="#0066b3" loext:opacity="100%" fo:font-style="normal" officeooo:rsid="01060d18" style:font-name-asian="Univers" style:font-style-asian="normal" style:font-name-complex="Arial2" style:font-style-complex="normal"/>
    </style:style>
    <style:style style:name="T15" style:family="text">
      <style:text-properties fo:color="#0066b3" loext:opacity="100%" fo:font-style="normal" officeooo:rsid="01070a25" style:font-name-asian="Univers" style:font-style-asian="normal" style:font-name-complex="Arial2" style:font-style-complex="normal"/>
    </style:style>
    <style:style style:name="T16" style:family="text">
      <style:text-properties fo:color="#00000a" loext:opacity="100%" fo:font-style="normal" fo:font-weight="normal" officeooo:rsid="0102f014" fo:background-color="#ffffff" loext:char-shading-value="0" style:font-name-asian="Univers" style:font-style-asian="normal" style:font-weight-asian="normal" style:font-name-complex="Arial2" style:font-style-complex="normal" style:font-weight-complex="normal"/>
    </style:style>
    <style:style style:name="T17" style:family="text">
      <style:text-properties fo:color="#00000a" loext:opacity="100%" fo:font-style="normal" fo:font-weight="normal" officeooo:rsid="001937e4" fo:background-color="#ffffff" loext:char-shading-value="0" style:font-name-asian="Univers" style:font-style-asian="normal" style:font-weight-asian="normal" style:font-name-complex="Arial2" style:font-style-complex="normal" style:font-weight-complex="normal"/>
    </style:style>
    <style:style style:name="T18" style:family="text">
      <style:text-properties fo:color="#00000a" loext:opacity="100%" fo:font-style="normal" fo:font-weight="normal" officeooo:rsid="010ed60c" fo:background-color="#ffffff" loext:char-shading-value="0" style:font-name-asian="Univers" style:font-style-asian="normal" style:font-weight-asian="normal" style:font-name-complex="Arial2" style:font-style-complex="normal" style:font-weight-complex="normal"/>
    </style:style>
    <style:style style:name="T19" style:family="text">
      <style:text-properties fo:color="#00000a" loext:opacity="100%" fo:font-style="normal" fo:font-weight="normal" officeooo:rsid="0104ee09" fo:background-color="#ffffff" loext:char-shading-value="0" style:font-name-asian="Univers" style:font-style-asian="normal" style:font-weight-asian="normal" style:font-name-complex="Arial2" style:font-style-complex="normal" style:font-weight-complex="normal"/>
    </style:style>
    <style:style style:name="T20" style:family="text">
      <style:text-properties fo:color="#00000a" loext:opacity="100%" fo:font-style="normal" fo:font-weight="normal" officeooo:rsid="001fe342" fo:background-color="#ffffff" loext:char-shading-value="0" style:font-name-asian="Univers" style:font-style-asian="normal" style:font-weight-asian="normal" style:font-name-complex="Arial2" style:font-style-complex="normal" style:font-weight-complex="normal"/>
    </style:style>
    <style:style style:name="T21" style:family="text">
      <style:text-properties fo:color="#00000a" loext:opacity="100%" fo:font-style="normal" fo:font-weight="normal" officeooo:rsid="001b0c91" fo:background-color="#ffffff" loext:char-shading-value="0" style:font-name-asian="Univers" style:font-style-asian="normal" style:font-weight-asian="normal" style:font-name-complex="Arial2" style:font-style-complex="normal" style:font-weight-complex="normal"/>
    </style:style>
    <style:style style:name="T22" style:family="text">
      <style:text-properties fo:color="#00000a" loext:opacity="100%" fo:font-style="normal" fo:font-weight="normal" officeooo:rsid="00224ee1" fo:background-color="#ffffff" loext:char-shading-value="0" style:font-name-asian="Univers" style:font-style-asian="normal" style:font-weight-asian="normal" style:font-name-complex="Arial2" style:font-style-complex="normal" style:font-weight-complex="normal"/>
    </style:style>
    <style:style style:name="T23" style:family="text">
      <style:text-properties fo:color="#00000a" loext:opacity="100%" fo:font-style="normal" fo:font-weight="normal" officeooo:rsid="001c0e23" fo:background-color="#ffffff" loext:char-shading-value="0" style:font-name-asian="Univers" style:font-style-asian="normal" style:font-weight-asian="normal" style:font-name-complex="Arial2" style:font-style-complex="normal" style:font-weight-complex="normal"/>
    </style:style>
    <style:style style:name="T24" style:family="text">
      <style:text-properties fo:color="#000000" loext:opacity="100%" fo:font-style="normal" fo:font-weight="normal" officeooo:rsid="01044324" fo:background-color="#ffffff" loext:char-shading-value="0" style:font-name-asian="Univers" style:font-style-asian="normal" style:font-weight-asian="normal" style:font-name-complex="Arial2" style:font-style-complex="normal" style:font-weight-complex="normal"/>
    </style:style>
    <style:style style:name="T25" style:family="text">
      <style:text-properties fo:color="#000000" loext:opacity="100%" fo:font-style="normal" fo:font-weight="normal" officeooo:rsid="01044324" style:font-name-asian="Univers" style:font-style-asian="normal" style:font-weight-asian="normal" style:font-name-complex="Arial2" style:font-style-complex="normal" style:font-weight-complex="normal"/>
    </style:style>
    <style:style style:name="T26" style:family="text">
      <style:text-properties fo:color="#000000" loext:opacity="100%" fo:font-style="normal" fo:font-weight="normal" style:font-name-asian="Univers" style:font-style-asian="normal" style:font-weight-asian="normal" style:font-name-complex="Arial2" style:font-style-complex="normal" style:font-weight-complex="normal"/>
    </style:style>
    <style:style style:name="T27" style:family="text">
      <style:text-properties fo:color="#000000" loext:opacity="100%" fo:font-style="normal" fo:font-weight="normal" officeooo:rsid="010ed60c" style:font-name-asian="Univers" style:font-style-asian="normal" style:font-weight-asian="normal" style:font-name-complex="Arial2" style:font-style-complex="normal" style:font-weight-complex="normal"/>
    </style:style>
    <style:style style:name="T28" style:family="text">
      <style:text-properties fo:color="#000000" loext:opacity="100%" fo:font-style="normal" fo:font-weight="normal" officeooo:rsid="0013b73d" style:font-name-asian="Univers" style:font-style-asian="normal" style:font-weight-asian="normal" style:font-name-complex="Arial2" style:font-style-complex="normal" style:font-weight-complex="normal"/>
    </style:style>
    <style:style style:name="T29" style:family="text">
      <style:text-properties fo:color="#000000" loext:opacity="100%" fo:font-style="normal" fo:font-weight="normal" officeooo:rsid="00224ee1" style:font-name-asian="Univers" style:font-style-asian="normal" style:font-weight-asian="normal" style:font-name-complex="Arial2" style:font-style-complex="normal" style:font-weight-complex="normal"/>
    </style:style>
    <style:style style:name="T30" style:family="text">
      <style:text-properties fo:color="#000000" loext:opacity="100%" fo:font-style="normal" fo:font-weight="normal" officeooo:rsid="001c7c94" style:font-name-asian="Univers" style:font-style-asian="normal" style:font-weight-asian="normal" style:font-name-complex="Arial2" style:font-style-complex="normal" style:font-weight-complex="normal"/>
    </style:style>
    <style:style style:name="T31" style:family="text">
      <style:text-properties style:font-name="Arial" officeooo:rsid="001c7c94"/>
    </style:style>
    <style:style style:name="T32" style:family="text">
      <style:text-properties style:font-name="Arial"/>
    </style:style>
    <style:style style:name="T33" style:family="text">
      <style:text-properties style:font-name="Arial" officeooo:rsid="000d282f"/>
    </style:style>
    <style:style style:name="T34" style:family="text">
      <style:text-properties style:font-name="Arial" fo:font-size="11pt" officeooo:rsid="001c7c94" style:font-size-asian="11pt" style:font-size-complex="11pt"/>
    </style:style>
    <style:style style:name="T35" style:family="text">
      <style:text-properties style:font-name="Arial" fo:font-size="11pt" style:font-size-asian="11pt" style:font-size-complex="11pt"/>
    </style:style>
    <style:style style:name="T36" style:family="text">
      <style:text-properties style:font-name="Arial" fo:font-size="11pt" officeooo:rsid="0009c1b9" style:font-size-asian="11pt" style:font-size-complex="11pt"/>
    </style:style>
    <style:style style:name="T37" style:family="text">
      <style:text-properties style:font-name="Arial" fo:font-size="11pt" officeooo:rsid="0009d7e9" style:font-size-asian="11pt" style:font-size-complex="11pt"/>
    </style:style>
    <style:style style:name="T38" style:family="text">
      <style:text-properties officeooo:rsid="001e7c2d"/>
    </style:style>
    <style:style style:name="T39" style:family="text">
      <style:text-properties officeooo:rsid="010f1607"/>
    </style:style>
    <style:style style:name="T40" style:family="text">
      <style:text-properties officeooo:rsid="001fe342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10f1607" style:font-weight-asian="normal" style:font-weight-complex="normal"/>
    </style:style>
    <style:style style:name="T43" style:family="text">
      <style:text-properties fo:font-weight="normal" officeooo:rsid="0015b9b0" style:font-weight-asian="normal" style:font-weight-complex="normal"/>
    </style:style>
    <style:style style:name="T44" style:family="text">
      <style:text-properties officeooo:rsid="002090be"/>
    </style:style>
    <style:style style:name="T45" style:family="text">
      <style:text-properties officeooo:rsid="0019034c"/>
    </style:style>
    <style:style style:name="T46" style:family="text">
      <style:text-properties officeooo:rsid="00195a9f"/>
    </style:style>
    <style:style style:name="T47" style:family="text">
      <style:text-properties officeooo:rsid="0010627c"/>
    </style:style>
    <style:style style:name="T48" style:family="text">
      <style:text-properties officeooo:rsid="00113124"/>
    </style:style>
    <style:style style:name="T49" style:family="text">
      <style:text-properties officeooo:rsid="0015b9b0"/>
    </style:style>
    <style:style style:name="T50" style:family="text">
      <style:text-properties style:font-name="Arial" officeooo:rsid="001d4e6c"/>
    </style:style>
    <style:style style:name="T51" style:family="text">
      <style:text-properties style:font-name="Arial" officeooo:rsid="00224ee1"/>
    </style:style>
    <style:style style:name="T52" style:family="text">
      <style:text-properties style:font-name="Arial" officeooo:rsid="000f0fbd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header>
          <text:p text:style-name="P1"><text:span text:style-name="T1">Appel à projet </text:span><text:span text:style-name="T2">Transition alimentaire</text:span></text:p>
        </text:list-header>
      </text:list>
      <text:p text:style-name="P2"/>
      <text:p text:style-name="P2"/>
      <text:list xml:id="list94633983746026" text:continue-numbering="true" text:style-name="L1">
        <text:list-item>
          <text:p text:style-name="P3"><text:span text:style-name="T3">Contexte </text:span><text:span text:style-name="T4">et objectifs</text:span></text:p>
        </text:list-item>
      </text:list>
      <text:p text:style-name="P4"/>
      <text:p text:style-name="P5"><text:span text:style-name="T5"><text:tab/></text:span><text:span text:style-name="T6">Dans le cadre de son schéma directeur de transition agricole et alimentaire 2024-2030, la Communauté d’agglomération de Grand Châtellerault (CAGC) renouvelle pour une seconde année son dispositif d’’aide à destination des entreprises agricoles. Ce programme s’inscrit pleinement dans la stratégie régionale de développement économique, d’innovation et d’internationalisation (SRDEII), et vise à renforcer la résilience et la durabilité de l’agriculture locale.</text:span></text:p>
      <text:p text:style-name="P6"/>
      <text:p text:style-name="P7"><text:span text:style-name="T7">L’</text:span><text:span text:style-name="T8">appel à projet</text:span><text:span text:style-name="T9">s</text:span><text:span text:style-name="T8"> </text:span><text:span text:style-name="T10">transition a</text:span><text:span text:style-name="T11">limentaire</text:span><text:span text:style-name="T10"> </text:span><text:span text:style-name="T9">a pour objectif de </text:span><text:span text:style-name="T8">: </text:span></text:p>
      <text:p text:style-name="P7"><text:span text:style-name="T8"/></text:p>
      <text:list text:style-name="L2">
        <text:list-item>
          <text:p text:style-name="P8">Structurer les filières locales alimentaires (milieu et aval du système alimentaire)</text:p>
        </text:list-item>
        <text:list-item>
          <text:p text:style-name="P8">Encourager et développer de nouveaux circuits de commercialisation de produits locaux</text:p>
        </text:list-item>
        <text:list-item>
          <text:p text:style-name="P8">Permettre l’accès à une alimentation locale, saine, durable, de qualité, pour tous</text:p>
        </text:list-item>
      </text:list>
      <text:p text:style-name="P4"/>
      <text:list xml:id="list94634759553508" text:continue-list="list94633983746026" text:style-name="L1">
        <text:list-item>
          <text:p text:style-name="P9"><text:span text:style-name="T12">L</text:span><text:span text:style-name="T13">es </text:span><text:span text:style-name="T14">projets </text:span><text:span text:style-name="T15">et les dépenses </text:span><text:span text:style-name="T14">éligibles </text:span></text:p>
        </text:list-item>
      </text:list>
      <text:p text:style-name="P10"/>
      <text:p text:style-name="P11"><text:span text:style-name="T16"><text:tab/>L’</text:span><text:span text:style-name="T17">appel à projets</text:span><text:span text:style-name="T18"> </text:span><text:span text:style-name="T19">s’adresse </text:span><text:span text:style-name="T20">aux</text:span><text:span text:style-name="T21"> groupement</text:span><text:span text:style-name="T20">s</text:span><text:span text:style-name="T21"> d’acteurs,</text:span><text:span text:style-name="T19"> </text:span><text:span text:style-name="T17">aux entreprises </text:span><text:span text:style-name="T21">et associations loi 1091 </text:span><text:span text:style-name="T17">de l’économie sociale et solidaire, </text:span><text:span text:style-name="T21">et des entreprises traditionnelles </text:span><text:span text:style-name="T22">(</text:span><text:span text:style-name="T21">hors s</text:span><text:span text:style-name="T23">ociété</text:span><text:span text:style-name="T22">s</text:span><text:span text:style-name="T23"> </text:span><text:span text:style-name="T21">agricole</text:span><text:span text:style-name="T22">s)</text:span><text:span text:style-name="T21"> </text:span><text:span text:style-name="T24">qui mènent des actions ciblées sur les enjeux agricoles et alimentaires. </text:span></text:p>
      <text:p text:style-name="P11"><text:span text:style-name="T24"/></text:p>
      <text:p text:style-name="P12"><text:span text:style-name="T25">L</text:span><text:span text:style-name="T26">e projet </text:span><text:span text:style-name="T27">et/ou le siège social du </text:span><text:span text:style-name="T28">demandeur </text:span><text:span text:style-name="T26">doi</text:span><text:span text:style-name="T27">t se situer </text:span><text:span text:style-name="T26">sur le territoire de la CAGC. </text:span><text:span text:style-name="T29">Le projet </text:span><text:span text:style-name="T26">concerne </text:span><text:span text:style-name="T29">une ou</text:span><text:span text:style-name="T26"> </text:span><text:span text:style-name="T28">plusieurs orientations</text:span><text:span text:style-name="T26">, tel</text:span><text:span text:style-name="T29">le</text:span><text:span text:style-name="T27">s</text:span><text:span text:style-name="T26"> que </text:span><text:span text:style-name="T30">le développement </text:span><text:span text:style-name="T26">:</text:span></text:p>
      <text:p text:style-name="P12"><text:span text:style-name="T26"/></text:p>
      <text:list text:style-name="L3">
        <text:list-item>
          <text:p text:style-name="P13"><text:span text:style-name="T31">d’</text:span><text:span text:style-name="T32">outils </text:span><text:span text:style-name="T33">collectifs </text:span><text:span text:style-name="T32">de transformations</text:span></text:p>
        </text:list-item>
        <text:list-item>
          <text:p text:style-name="P13"><text:span text:style-name="T34">d’</text:span><text:span text:style-name="T35">une offre de </text:span><text:span text:style-name="T36">distribution </text:span><text:span text:style-name="T35">de produits agricoles locaux </text:span><text:span text:style-name="T37">et d’accès social à une alimentation saine et durable pour tous</text:span></text:p>
        </text:list-item>
        <text:list-item>
          <text:p text:style-name="P14"><text:span text:style-name="T37">u</text:span><text:span text:style-name="T35">ne offre logistique de produits locaux et de qualité </text:span></text:p>
        </text:list-item>
        <text:list-item>
          <text:p text:style-name="P15">des actions de sensibilisation à destination du grand public sur les thématiques de l’agriculture et de l’alimentation </text:p>
        </text:list-item>
        <text:list-item>
          <text:p text:style-name="P16">d’actions d’accompagnement à destination des décideurs politiques</text:p>
        </text:list-item>
        <text:list-item>
          <text:p text:style-name="P13"><text:span text:style-name="T35">d’actions d’accompagnement et de formations auprès des acteurs du système agri</text:span><text:span text:style-name="T36">cole et </text:span><text:span text:style-name="T35">alimentaire</text:span></text:p>
        </text:list-item>
        <text:list-item>
          <text:p text:style-name="P17"><text:span text:style-name="T38">de l</text:span>ieux de cohésion sociale portant sur la dynamique agricole et alimentaire : tiers-lieux nourriciers, cuisines partagés, etc. <text:span text:style-name="T38">(e</text:span>n lien avec l’appel à projet ESS de Grand Châtellerault<text:span text:style-name="T38">) </text:span></text:p>
        </text:list-item>
      </text:list>
      <text:p text:style-name="P18"/>
      <text:p text:style-name="P19">Les dépenses éligibles sont<text:span text:style-name="T39"> : </text:span></text:p>
      <text:p text:style-name="P19"/>
      <text:list text:style-name="L4">
        <text:list-item>
          <text:p text:style-name="P20">les prestations externes nécessaire<text:span text:style-name="T40">s</text:span> à la réalisation du projet (études, expertises, conseils, etc) </text:p>
        </text:list-item>
        <text:list-item>
          <text:p text:style-name="P20">les dépenses de fonctionnement et d’investissement </text:p>
        </text:list-item>
      </text:list>
      <text:p text:style-name="P21"/>
      <text:list text:continue-list="list94634759553508" text:style-name="L1">
        <text:list-item>
          <text:p text:style-name="P22"><text:span text:style-name="T13">Financements et condition</text:span><text:span text:style-name="T14">s</text:span></text:p>
        </text:list-item>
      </text:list>
      <text:p text:style-name="P23"/>
      <text:p text:style-name="P24">Les projets sélectionnés bénéficieront d’un financement couvrant jusqu’à <text:span text:style-name="T38">5</text:span>0 % des dépenses éligibles, avec un plafond de <text:span text:style-name="T38">5</text:span> 000 € par demande.</text:p>
      <text:p text:style-name="P24"/>
      <text:p text:style-name="P24"/>
      <text:list text:continue-numbering="true" text:style-name="L1">
        <text:list-item>
          <text:p text:style-name="P25"><text:soft-page-break/>Calendrier</text:p>
        </text:list-item>
      </text:list>
      <text:p text:style-name="P23"/>
      <text:p text:style-name="P26"><text:span text:style-name="T41">Lancement de l’</text:span><text:span text:style-name="T42">aide</text:span> :<text:span text:style-name="T41"> </text:span><text:span text:style-name="T43">jeudi 15 mai 2025</text:span></text:p>
      <text:p text:style-name="P26"><text:span text:style-name="T43"/></text:p>
      <text:p text:style-name="P27">Réunion<text:span text:style-name="T44">s</text:span> d’information à destination des candidats, <text:span text:style-name="T45">en présentiel et possibilité d’y participer en visio : </text:span></text:p>
      <text:list text:style-name="L5">
        <text:list-item>
          <text:p text:style-name="P28">le mercredi 21 mai 2025 de 11:30 à 13:30 </text:p>
        </text:list-item>
        <text:list-item>
          <text:p text:style-name="P28">le mercredi 18 juin 20<text:span text:style-name="T46">2</text:span>5 de 17:00 à 18:00 </text:p>
        </text:list-item>
      </text:list>
      <text:p text:style-name="P29"/>
      <text:p text:style-name="P29">Sur inscription <text:span text:style-name="T46">via formulaire : <text:s/></text:span><text:a xlink:type="simple" xlink:href="https://framaforms.org/reunion-dinformation-aide-aux-entreprises-agricoles-et-appel-a-projets-transition-alimentaire" text:style-name="Internet_20_link" text:visited-style-name="Visited_20_Internet_20_Link"><text:span text:style-name="T46">https://framaforms.org/reunion-dinformation-aide-aux-entreprises-agricoles-et-appel-a-projets-transition-alimentaire</text:span></text:a><text:span text:style-name="T46"> </text:span></text:p>
      <text:p text:style-name="P30"/>
      <text:p text:style-name="P30">Clôture de l’a<text:span text:style-name="T47">ide</text:span> : <text:span text:style-name="T48"><text:s/></text:span><text:span text:style-name="T45">jeudi </text:span><text:span text:style-name="T49">31 juillet 2025</text:span></text:p>
      <text:p text:style-name="P30"/>
      <text:p text:style-name="P30"><text:span text:style-name="T50">Jury de sélection : </text:span><text:span text:style-name="T51">deuxième</text:span><text:span text:style-name="T52"> quinzaine de septembre </text:span><text:span text:style-name="T50">(présentation des projets par les porteurs présélectionnés)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loext:opacity="100%" style:font-name="Liberation Serif" fo:font-family="'Liberation Serif'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Numbering_20_Symbols" style:display-name="Numbering Symbols" style:family="text">
      <style:text-properties fo:color="#0066b3" loext:opacity="100%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5T12:08:17.084000000</meta:creation-date>
    <dc:date>2025-04-25T09:46:32.424000000</dc:date>
    <meta:editing-duration>PT1H40M19S</meta:editing-duration>
    <meta:editing-cycles>14</meta:editing-cycles>
    <meta:generator>LibreOffice/24.8.5.2$Windows_X86_64 LibreOffice_project/fddf2685c70b461e7832239a0162a77216259f22</meta:generator>
    <meta:document-statistic meta:table-count="0" meta:image-count="0" meta:object-count="0" meta:page-count="2" meta:paragraph-count="30" meta:word-count="418" meta:character-count="2904" meta:non-whitespace-character-count="2517"/>
  </office:meta>
</office:document-meta>
</file>