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loext:opacity="100%" fo:font-weight="bold" officeooo:rsid="000de553" officeooo:paragraph-rsid="0012445d" style:font-weight-asian="bold" style:font-weight-complex="bold"/>
    </style:style>
    <style:style style:name="P2" style:family="paragraph" style:parent-style-name="Text_20_body">
      <style:text-properties fo:color="#000000" loext:opacity="100%" fo:font-weight="normal" officeooo:rsid="000de553" officeooo:paragraph-rsid="0012445d" style:font-weight-asian="normal" style:font-weight-complex="normal"/>
    </style:style>
    <style:style style:name="P3" style:family="paragraph" style:parent-style-name="Text_20_body">
      <style:paragraph-properties fo:text-align="justify" style:justify-single-word="false"/>
      <style:text-properties fo:color="#000000" loext:opacity="100%" fo:font-weight="normal" officeooo:rsid="000e4a5a" officeooo:paragraph-rsid="0013c7f9"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uvernance SDTAA</text:p>
      <text:p text:style-name="P2">Titre : Gouvernance de la politique de transition agricole et alimentaire de Grand Châtellerault 2024 - 2030 </text:p>
      <text:p text:style-name="P3">Le forum des acteurs agricoles est une instance de dialogue et de participation. </text:p>
      <text:p text:style-name="P3">Elle pense collectivement les perspectives de la politique locale de transition agricole et alimentaire et les soumet aux commissions thématiques :</text:p>
      <text:p text:style-name="P3">agriculture et alimentation face au changement climatique ; </text:p>
      <text:p text:style-name="P3">autonomie alimentaire ; </text:p>
      <text:p text:style-name="P3">éducation, culture, emploi agricole et alimentaire ; </text:p>
      <text:p text:style-name="P3">gouvernance alimentaire et agricole ; </text:p>
      <text:p text:style-name="P3">accès à une alimentation saine et durable pour tous</text:p>
      <text:p text:style-name="P3">Les commissions jouent le rôle d’instance consultative et sont chargées de l’expertise technique. Elles conçoivent et proposent des actions qui seront soumises au vote du bureau et du conseil communautaire de Grand Châtellerault. Ces sont les instances décisionnelles chargées d’orienter les stratégi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6T12:15:27.486000000</meta:creation-date>
    <dc:date>2025-04-16T12:17:55.598000000</dc:date>
    <meta:editing-duration>PT2M27S</meta:editing-duration>
    <meta:editing-cycles>2</meta:editing-cycles>
    <meta:generator>LibreOffice/24.8.5.2$Windows_X86_64 LibreOffice_project/fddf2685c70b461e7832239a0162a77216259f22</meta:generator>
    <meta:document-statistic meta:table-count="0" meta:image-count="0" meta:object-count="0" meta:page-count="1" meta:paragraph-count="10" meta:word-count="127" meta:character-count="884" meta:non-whitespace-character-count="760"/>
  </office:meta>
</office:document-meta>
</file>