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-Regular" svg:font-family="Marianne-Regula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e1cd" officeooo:paragraph-rsid="0006e1cd"/>
    </style:style>
    <style:style style:name="P2" style:family="paragraph" style:parent-style-name="Standard">
      <style:paragraph-properties fo:text-align="center" style:justify-single-word="false">
        <style:tab-stops>
          <style:tab-stop style:position="8.188cm"/>
        </style:tab-stops>
      </style:paragraph-properties>
      <style:text-properties fo:font-weight="bold" officeooo:rsid="0007b007" officeooo:paragraph-rsid="0007b007" style:font-weight-asian="bold" style:font-weight-complex="bold"/>
    </style:style>
    <style:style style:name="P3" style:family="paragraph" style:parent-style-name="Standard">
      <style:text-properties fo:font-weight="normal" officeooo:rsid="0006e1cd" officeooo:paragraph-rsid="0006e1cd" style:font-weight-asian="normal" style:font-weight-complex="normal"/>
    </style:style>
    <style:style style:name="P4" style:family="paragraph" style:parent-style-name="Standard">
      <style:text-properties fo:font-weight="normal" officeooo:rsid="0007b007" officeooo:paragraph-rsid="0007b007" style:font-weight-asian="normal" style:font-weight-complex="normal"/>
    </style:style>
    <style:style style:name="P5" style:family="paragraph" style:parent-style-name="Standard" style:list-style-name="L1">
      <style:text-properties fo:font-weight="normal" officeooo:paragraph-rsid="0006e1cd" style:font-weight-asian="normal" style:font-weight-complex="normal"/>
    </style:style>
    <style:style style:name="P6" style:family="paragraph" style:parent-style-name="Standard" style:list-style-name="L2">
      <style:text-properties fo:font-weight="normal" officeooo:rsid="0006e1cd" officeooo:paragraph-rsid="0006e1cd" style:font-weight-asian="normal" style:font-weight-complex="normal"/>
    </style:style>
    <style:style style:name="P7" style:family="paragraph" style:parent-style-name="Standard" style:list-style-name="L3">
      <style:text-properties fo:font-weight="normal" officeooo:rsid="0006e1cd" officeooo:paragraph-rsid="0006e1cd" style:font-weight-asian="normal" style:font-weight-complex="normal"/>
    </style:style>
    <style:style style:name="P8" style:family="paragraph" style:parent-style-name="Standard" style:list-style-name="L4">
      <style:text-properties fo:font-weight="normal" officeooo:rsid="0006e1cd" officeooo:paragraph-rsid="0006e1cd" style:font-weight-asian="normal" style:font-weight-complex="normal"/>
    </style:style>
    <style:style style:name="P9" style:family="paragraph" style:parent-style-name="Standard">
      <style:text-properties fo:font-variant="normal" fo:text-transform="none" fo:color="#141414" loext:opacity="100%" fo:font-weight="normal" officeooo:rsid="0006e1cd" officeooo:paragraph-rsid="0006e1cd" style:font-weight-asian="normal" style:font-weight-complex="normal"/>
    </style:style>
    <style:style style:name="P10" style:family="paragraph" style:parent-style-name="Standard" style:list-style-name="L5">
      <style:text-properties fo:font-weight="normal" officeooo:rsid="0006e1cd" officeooo:paragraph-rsid="0006e1cd" style:font-weight-asian="normal" style:font-weight-complex="normal"/>
    </style:style>
    <style:style style:name="P11" style:family="paragraph" style:parent-style-name="Standard" style:list-style-name="L6">
      <style:text-properties fo:font-weight="normal" officeooo:rsid="0006e1cd" officeooo:paragraph-rsid="0006e1cd" style:font-weight-asian="normal" style:font-weight-complex="normal"/>
    </style:style>
    <style:style style:name="P12" style:family="paragraph" style:parent-style-name="Standard">
      <style:text-properties fo:font-variant="normal" fo:text-transform="none" fo:color="#141414" loext:opacity="100%" fo:font-style="normal" fo:font-weight="normal" officeooo:rsid="0006e1cd" officeooo:paragraph-rsid="0006e1cd" style:font-weight-asian="normal" style:font-weight-complex="normal"/>
    </style:style>
    <style:style style:name="P13" style:family="paragraph" style:parent-style-name="Standard" style:list-style-name="L7">
      <style:text-properties fo:font-variant="normal" fo:text-transform="none" fo:color="#141414" loext:opacity="100%" fo:font-style="normal" fo:font-weight="normal" officeooo:rsid="0006e1cd" officeooo:paragraph-rsid="0006e1cd" style:font-weight-asian="normal" style:font-weight-complex="normal"/>
    </style:style>
    <style:style style:name="P14" style:family="paragraph" style:parent-style-name="Standard" style:list-style-name="L8">
      <style:text-properties fo:font-variant="normal" fo:text-transform="none" fo:color="#141414" loext:opacity="100%" fo:font-style="normal" fo:font-weight="normal" officeooo:rsid="0006e1cd" officeooo:paragraph-rsid="0006e1cd" style:font-weight-asian="normal" style:font-weight-complex="normal"/>
    </style:style>
    <style:style style:name="P15" style:family="paragraph" style:parent-style-name="Standard" style:list-style-name="L9">
      <style:text-properties fo:font-variant="normal" fo:text-transform="none" fo:color="#141414" loext:opacity="100%" fo:font-style="normal" fo:font-weight="normal" officeooo:rsid="0006e1cd" officeooo:paragraph-rsid="0006e1cd" style:font-weight-asian="normal" style:font-weight-complex="normal"/>
    </style:style>
    <style:style style:name="P16" style:family="paragraph" style:parent-style-name="Standard" style:list-style-name="L10">
      <style:text-properties fo:font-variant="normal" fo:text-transform="none" fo:color="#141414" loext:opacity="100%" fo:font-style="normal" fo:font-weight="normal" officeooo:rsid="0006e1cd" officeooo:paragraph-rsid="0006e1cd" style:font-weight-asian="normal" style:font-weight-complex="normal"/>
    </style:style>
    <style:style style:name="P17" style:family="paragraph" style:parent-style-name="Standard" style:list-style-name="L11">
      <style:text-properties fo:font-variant="normal" fo:text-transform="none" fo:color="#141414" loext:opacity="100%" fo:font-style="normal" fo:font-weight="normal" officeooo:rsid="0006e1cd" officeooo:paragraph-rsid="0006e1cd" style:font-weight-asian="normal" style:font-weight-complex="normal"/>
    </style:style>
    <style:style style:name="P18" style:family="paragraph" style:parent-style-name="Standard" style:list-style-name="L12">
      <style:text-properties fo:font-variant="normal" fo:text-transform="none" fo:color="#141414" loext:opacity="100%" fo:font-style="normal" fo:font-weight="normal" officeooo:rsid="0006e1cd" officeooo:paragraph-rsid="0006e1cd" style:font-weight-asian="normal" style:font-weight-complex="normal"/>
    </style:style>
    <style:style style:name="P19" style:family="paragraph" style:parent-style-name="Standard" style:list-style-name="L13">
      <style:text-properties fo:font-variant="normal" fo:text-transform="none" fo:color="#141414" loext:opacity="100%" fo:font-style="normal" fo:font-weight="normal" officeooo:rsid="0006e1cd" officeooo:paragraph-rsid="0006e1cd" style:font-weight-asian="normal" style:font-weight-complex="normal"/>
    </style:style>
    <style:style style:name="P20" style:family="paragraph" style:parent-style-name="Standard">
      <style:text-properties fo:font-weight="normal" officeooo:rsid="000b6c3a" officeooo:paragraph-rsid="0006e1cd" style:font-weight-asian="normal" style:font-weight-complex="normal"/>
    </style:style>
    <style:style style:name="T1" style:family="text">
      <style:text-properties officeooo:rsid="0011f004"/>
    </style:style>
    <style:style style:name="T2" style:family="text">
      <style:text-properties fo:font-variant="normal" fo:text-transform="none" fo:color="#141414" loext:opacity="100%" fo:font-style="normal"/>
    </style:style>
    <style:style style:name="T3" style:family="text">
      <style:text-properties fo:font-variant="normal" fo:text-transform="none" fo:color="#141414" loext:opacity="100%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Alternative textuelle de la frise </text:span>Historique du PAT <text:span text:style-name="T1">de grand Châtellerault</text:span></text:p>
      <text:p text:style-name="P3"/>
      <text:p text:style-name="P4">Chronologie représentant les étapes du développement du projet alimentaire territorial de l’agglomération de Grand Châtellerault. </text:p>
      <text:p text:style-name="P4"/>
      <text:p text:style-name="P3">2012 - 2013 : </text:p>
      <text:list text:style-name="L1">
        <text:list-item>
          <text:p text:style-name="P5"><text:span text:style-name="T2">Plan Climat Grand Châtellerault :</text:span><text:span text:style-name="T3"> </text:span><text:span text:style-name="T2">Indication sur le potentiel nourricier de la CA (ADEME)</text:span> </text:p>
        </text:list-item>
      </text:list>
      <text:p text:style-name="P3">2017 : </text:p>
      <text:list text:style-name="L2">
        <text:list-item>
          <text:p text:style-name="P6">Première Initiative de PAT par la Direction du développement local de Grand Châtellerault</text:p>
        </text:list-item>
        <text:list-item>
          <text:p text:style-name="P6"><text:span text:style-name="T2">Outil de financement CODEC (2018 - 2020) élaboré par le</text:span><text:span text:style-name="T3"> </text:span><text:span text:style-name="T2">service déchets de la CA avec</text:span><text:span text:style-name="T3"> </text:span><text:span text:style-name="T2">l’ADEME</text:span> </text:p>
        </text:list-item>
      </text:list>
      <text:p text:style-name="P3"/>
      <text:p text:style-name="P3">2018 : </text:p>
      <text:list text:style-name="L3">
        <text:list-item>
          <text:p text:style-name="P7"><text:span text:style-name="T2">Étude AFIPAR </text:span><text:span text:style-name="T3">“</text:span><text:span text:style-name="T2">État des lieux en matière d’alimentation” sur Grand Châtellerault</text:span> </text:p>
        </text:list-item>
        <text:list-item>
          <text:p text:style-name="P7"><text:span text:style-name="T2">Forum “Manger Local et Durable sur le territoire de Grand Châtellerault</text:span><text:span text:style-name="T3">” </text:span><text:span text:style-name="T2">Organisé par le CPIE</text:span><text:span text:style-name="T3"> </text:span><text:span text:style-name="T2">et le CIVAM, mandatés par le service déchets</text:span><text:span text:style-name="T3"> </text:span></text:p>
        </text:list-item>
      </text:list>
      <text:p text:style-name="P3"/>
      <text:p text:style-name="P3">Octobre 2018 – 2021 : </text:p>
      <text:list text:style-name="L4">
        <text:list-item>
          <text:p text:style-name="P8"><text:span text:style-name="T2">Projet ALIMPROX piloté par la direction du développement durable de Grand Châtellerault, l’UPC, le CPIE Seuil du Poitou, le CIVAM PC et</text:span><text:span text:style-name="T3"> </text:span><text:span text:style-name="T2">le Laboratoire Ruralités de l’Université de Poitiers</text:span><text:span text:style-name="T3"> </text:span></text:p>
        </text:list-item>
      </text:list>
      <text:p text:style-name="P9"/>
      <text:p text:style-name="P9">Novembre 2019 – Mars 2020 : </text:p>
      <text:list text:style-name="L5">
        <text:list-item>
          <text:p text:style-name="P10"><text:span text:style-name="T2">Prospective agricole</text:span><text:span text:style-name="T3"> </text:span><text:span text:style-name="T2">par le service économie de grand Châtellerault, réalisé par la Chambre d’Agriculture de la Vienne</text:span></text:p>
        </text:list-item>
      </text:list>
      <text:p text:style-name="P9"/>
      <text:p text:style-name="P9">Juin – Juillet 2023 : </text:p>
      <text:list text:style-name="L6">
        <text:list-item>
          <text:p text:style-name="P11"><text:span text:style-name="T2">Mise en place d’ateliers de co-constrution du schéma directeur de la politique</text:span><text:span text:style-name="T3"> </text:span><text:span text:style-name="T2">de transition alimentaire et agricole par le pôle T2A</text:span></text:p>
        </text:list-item>
      </text:list>
      <text:p text:style-name="P12"/>
      <text:p text:style-name="P12">2022 – 2023 : </text:p>
      <text:list text:style-name="L7">
        <text:list-item>
          <text:p text:style-name="P13">Financement d’une étude sur la filière fruit et légumes et l’opportunité de création d’une légumerie</text:p>
        </text:list-item>
      </text:list>
      <text:p text:style-name="P12"/>
      <text:p text:style-name="P12">Avril – Septembre 2022 : </text:p>
      <text:list text:style-name="L8">
        <text:list-item>
          <text:p text:style-name="P14">Diagnostic sur la restauration collective et proposition d’un plan d’action pour améliorer les pratiques et l’approvisionnement local sur trois ans par le services entreprises</text:p>
        </text:list-item>
      </text:list>
      <text:p text:style-name="P12"/>
      <text:p text:style-name="P12">Avril 2021 : </text:p>
      <text:list text:style-name="L9">
        <text:list-item>
          <text:p text:style-name="P15">Labellisation Niveau 1 - Émergent du Projet Alimentaire Territorial par le Ministère de l’Agriculture et de la Souveraineté Alimentaire </text:p>
        </text:list-item>
      </text:list>
      <text:p text:style-name="P12"/>
      <text:p text:style-name="P12">Novembre 2019 – Octobre 2021 : </text:p>
      <text:list text:style-name="L10">
        <text:list-item>
          <text:p text:style-name="P16">Action ALIMPROX - Mise en réseau d’acteurs professionnels par le Projet COOPALIM (CIVAM, Laboratoire Ruralités) </text:p>
        </text:list-item>
      </text:list>
      <text:p text:style-name="P12"/>
      <text:p text:style-name="P12">Juin – Septembre 2023 : </text:p>
      <text:list text:style-name="L11">
        <text:list-item>
          <text:p text:style-name="P17">Diagnostic sur le foncier agricole appartenant aux communes de l’agglomération par le pôle T2A</text:p>
        </text:list-item>
      </text:list>
      <text:p text:style-name="P12"/>
      <text:p text:style-name="P12"><text:soft-page-break/>Mai 2024 : </text:p>
      <text:list text:style-name="L12">
        <text:list-item>
          <text:p text:style-name="P18">Adoption de la Politique de Transition Agricole et Alimentaire par le bureau communautaire. </text:p>
        </text:list-item>
      </text:list>
      <text:p text:style-name="P12"/>
      <text:p text:style-name="P12">Novembre 2024 : </text:p>
      <text:list text:style-name="L13">
        <text:list-item>
          <text:p text:style-name="P19">Obtention du label PAT Niveau 2, dit opérationnel, auprès de la DRAAF 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-Regular" svg:font-family="Marianne-Regular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1:29:24.239000000</meta:creation-date>
    <meta:generator>LibreOffice/24.8.5.2$Windows_X86_64 LibreOffice_project/fddf2685c70b461e7832239a0162a77216259f22</meta:generator>
    <dc:date>2025-04-15T09:32:52.652000000</dc:date>
    <meta:editing-duration>PT23M23S</meta:editing-duration>
    <meta:editing-cycles>4</meta:editing-cycles>
    <meta:document-statistic meta:table-count="0" meta:image-count="0" meta:object-count="0" meta:page-count="2" meta:paragraph-count="30" meta:word-count="344" meta:character-count="2163" meta:non-whitespace-character-count="1834"/>
  </office:meta>
</office:document-meta>
</file>