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27.7cm" table:align="margins" style:writing-mode="lr-tb"/>
    </style:style>
    <style:style style:name="Tableau2.A" style:family="table-column">
      <style:table-column-properties style:column-width="5.893cm" style:rel-column-width="13942*"/>
    </style:style>
    <style:style style:name="Tableau2.B" style:family="table-column">
      <style:table-column-properties style:column-width="21.807cm" style:rel-column-width="51593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min-row-height="0.792cm"/>
    </style:style>
    <style:style style:name="Tableau12" style:family="table">
      <style:table-properties style:width="27.7cm" table:align="margins" style:writing-mode="lr-tb"/>
    </style:style>
    <style:style style:name="Tableau12.A" style:family="table-column">
      <style:table-column-properties style:column-width="5.893cm" style:rel-column-width="13942*"/>
    </style:style>
    <style:style style:name="Tableau12.B" style:family="table-column">
      <style:table-column-properties style:column-width="21.807cm" style:rel-column-width="51593*"/>
    </style:style>
    <style:style style:name="Tableau12.A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27.7cm" table:align="margins" style:writing-mode="lr-tb"/>
    </style:style>
    <style:style style:name="Tableau13.A" style:family="table-column">
      <style:table-column-properties style:column-width="5.893cm" style:rel-column-width="13942*"/>
    </style:style>
    <style:style style:name="Tableau13.B" style:family="table-column">
      <style:table-column-properties style:column-width="21.807cm" style:rel-column-width="51593*"/>
    </style:style>
    <style:style style:name="Tableau13.A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5.877cm" style:rel-column-width="13905*"/>
    </style:style>
    <style:style style:name="Tableau1.B" style:family="table-column">
      <style:table-column-properties style:column-width="21.823cm" style:rel-column-width="51630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27.7cm" table:align="margins"/>
    </style:style>
    <style:style style:name="Tableau10.A" style:family="table-column">
      <style:table-column-properties style:column-width="27.7cm" style:rel-column-width="65535*"/>
    </style:style>
    <style:style style:name="Tableau10.A1" style:family="table-cell">
      <style:table-cell-properties fo:background-color="#eeeeee" fo:padding="0.097cm" fo:border="0.5pt solid #000000">
        <style:background-image/>
      </style:table-cell-properties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27.7cm" style:rel-column-width="65535*"/>
    </style:style>
    <style:style style:name="Tableau3.A1" style:family="table-cell">
      <style:table-cell-properties fo:background-color="#eeeeee" fo:padding="0.097cm" fo:border="0.5pt solid #000000">
        <style:background-image/>
      </style:table-cell-properties>
    </style:style>
    <style:style style:name="Tableau3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27.7cm" table:align="margins"/>
    </style:style>
    <style:style style:name="Tableau7.A" style:family="table-column">
      <style:table-column-properties style:column-width="16.798cm" style:rel-column-width="39740*"/>
    </style:style>
    <style:style style:name="Tableau7.B" style:family="table-column">
      <style:table-column-properties style:column-width="10.903cm" style:rel-column-width="25795*"/>
    </style:style>
    <style:style style:name="Tableau7.A1" style:family="table-cell">
      <style:table-cell-properties fo:padding="0.097cm" fo:border="0.05pt solid #000000"/>
    </style:style>
    <style:style style:name="Tableau7.2" style:family="table-row">
      <style:table-row-properties style:min-row-height="0.561cm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3" style:family="table-row">
      <style:table-row-properties style:min-row-height="0.72cm"/>
    </style:style>
    <style:style style:name="Tableau7.4" style:family="table-row">
      <style:table-row-properties style:min-row-height="0.702cm"/>
    </style:style>
    <style:style style:name="Tableau4" style:family="table">
      <style:table-properties style:width="27.7cm" table:align="margins"/>
    </style:style>
    <style:style style:name="Tableau4.A" style:family="table-column">
      <style:table-column-properties style:column-width="25.897cm" style:rel-column-width="61270*"/>
    </style:style>
    <style:style style:name="Tableau4.B" style:family="table-column">
      <style:table-column-properties style:column-width="1.803cm" style:rel-column-width="426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2" style:family="table-row">
      <style:table-row-properties style:min-row-height="0.926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27.7cm" table:align="margins"/>
    </style:style>
    <style:style style:name="Tableau11.A" style:family="table-column">
      <style:table-column-properties style:column-width="27.7cm" style:rel-column-width="65535*"/>
    </style:style>
    <style:style style:name="Tableau11.A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7.7cm" table:align="margins"/>
    </style:style>
    <style:style style:name="Tableau5.A" style:family="table-column">
      <style:table-column-properties style:column-width="3.909cm" style:rel-column-width="9247*"/>
    </style:style>
    <style:style style:name="Tableau5.B" style:family="table-column">
      <style:table-column-properties style:column-width="23.791cm" style:rel-column-width="56288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7.7cm" table:align="margins"/>
    </style:style>
    <style:style style:name="Tableau6.A" style:family="table-column">
      <style:table-column-properties style:column-width="3.909cm" style:rel-column-width="9247*"/>
    </style:style>
    <style:style style:name="Tableau6.B" style:family="table-column">
      <style:table-column-properties style:column-width="23.791cm" style:rel-column-width="56288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Impress1_7e_LT_7e_Gliederung_20_2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5pt" fo:font-style="normal" fo:text-shadow="none" style:text-underline-style="none" fo:font-weight="bold" style:letter-kerning="true" style:font-size-asian="15pt" style:font-style-asian="normal" style:font-weight-asian="bold" style:font-size-complex="15pt" style:font-style-complex="normal" style:font-weight-complex="bold" style:text-emphasize="none"/>
    </style:style>
    <style:style style:name="P2" style:family="paragraph" style:parent-style-name="Table_20_Contents">
      <loext:graphic-properties draw:fill="solid" draw:fill-color="#eeeeee" draw:opacity="100%"/>
      <style:paragraph-properties fo:text-align="start" style:justify-single-word="false" fo:background-color="#eeeeee"/>
      <style:text-properties style:font-name="Arial2" fo:font-size="11pt" officeooo:rsid="001e2f00" officeooo:paragraph-rsid="001e2f00" style:font-name-asian="Tahoma" style:font-size-asian="11pt" style:font-name-complex="Liberation Sans1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Arial2" fo:font-size="11pt" officeooo:rsid="001e2f00" officeooo:paragraph-rsid="001e2f00" style:font-name-asian="Tahoma" style:font-size-asian="11pt" style:font-name-complex="Liberation Sans1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Arial2" fo:font-size="11pt" style:font-name-asian="Tahoma" style:font-size-asian="11pt" style:font-name-complex="Liberation Sans1" style:font-size-complex="11pt"/>
    </style:style>
    <style:style style:name="P5" style:family="paragraph" style:parent-style-name="Impress1_7e_LT_7e_Gliederung_20_2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2" fo:font-size="15pt" fo:font-style="normal" fo:text-shadow="none" style:text-underline-style="none" fo:font-weight="bold" officeooo:rsid="001ab604" officeooo:paragraph-rsid="001ab604" style:letter-kerning="true" style:font-size-asian="15pt" style:font-style-asian="normal" style:font-weight-asian="bold" style:font-size-complex="15pt" style:font-style-complex="normal" style:font-weight-complex="bold" style:text-emphasize="none"/>
    </style:style>
    <style:style style:name="P6" style:family="paragraph" style:parent-style-name="Table_20_Contents">
      <style:paragraph-properties fo:text-align="start" style:justify-single-word="false"/>
      <style:text-properties style:font-name="Arial2" fo:font-size="11pt" officeooo:rsid="001efdc2" officeooo:paragraph-rsid="001efdc2" style:font-name-asian="Tahoma" style:font-size-asian="11pt" style:font-name-complex="Liberation Sans1" style:font-size-complex="11pt"/>
    </style:style>
    <style:style style:name="P7" style:family="paragraph" style:parent-style-name="Impress1_7e_LT_7e_Gliederung_20_2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2" fo:font-size="15pt" fo:font-style="normal" fo:text-shadow="none" style:text-underline-style="none" fo:font-weight="bold" officeooo:rsid="001ab604" officeooo:paragraph-rsid="001ab604" style:letter-kerning="true" style:font-size-asian="15pt" style:font-style-asian="normal" style:font-weight-asian="bold" style:font-size-complex="15pt" style:font-style-complex="normal" style:font-weight-complex="bold" style:text-emphasize="none"/>
    </style:style>
    <style:style style:name="P8" style:family="paragraph" style:parent-style-name="Table_20_Contents">
      <loext:graphic-properties draw:fill="solid" draw:fill-color="#eeeeee" draw:opacity="100%"/>
      <style:paragraph-properties fo:text-align="start" style:justify-single-word="false" fo:background-color="#eeeeee"/>
      <style:text-properties style:font-name="Arial2" fo:font-size="11pt" officeooo:rsid="001efdc2" officeooo:paragraph-rsid="001efdc2" style:font-name-asian="Tahoma" style:font-size-asian="11pt" style:font-name-complex="Liberation Sans1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Arial2" fo:font-size="11pt" officeooo:rsid="001e2f00" officeooo:paragraph-rsid="001efdc2" style:font-name-asian="Tahoma" style:font-size-asian="11pt" style:font-name-complex="Liberation Sans1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Arial2" fo:font-size="11pt" officeooo:rsid="000c5cd8" officeooo:paragraph-rsid="000c5cd8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Arial2" fo:font-size="11pt" officeooo:rsid="000d2037" officeooo:paragraph-rsid="000d2037" style:font-size-asian="11pt" style:font-size-complex="11pt"/>
    </style:style>
    <style:style style:name="P12" style:family="paragraph" style:parent-style-name="Table_20_Contents">
      <loext:graphic-properties draw:fill="solid" draw:fill-color="#eeeeee" draw:opacity="100%"/>
      <style:paragraph-properties fo:text-align="start" style:justify-single-word="false" fo:background-color="#eeeeee"/>
      <style:text-properties style:font-name="Arial2" fo:font-size="11pt" officeooo:rsid="000a1e6a" officeooo:paragraph-rsid="000a1e6a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Arial2" fo:font-size="11pt" officeooo:rsid="000aaec9" officeooo:paragraph-rsid="000aaec9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Arial2" fo:font-size="11pt" officeooo:rsid="001efdc2" officeooo:paragraph-rsid="001efdc2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italic" officeooo:rsid="001f3b90" officeooo:paragraph-rsid="001f3b90" style:font-size-asian="11pt" style:font-style-asian="italic" style:font-size-complex="11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font-name="Arial2" fo:font-size="11pt" officeooo:rsid="0026ff88" officeooo:paragraph-rsid="0026ff88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2" fo:font-size="11pt" officeooo:rsid="00300c44" officeooo:paragraph-rsid="00300c44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2" fo:font-size="11pt" officeooo:rsid="0027ed09" officeooo:paragraph-rsid="00300c44" style:font-size-asian="11pt" style:font-size-complex="11pt"/>
    </style:style>
    <style:style style:name="P20" style:family="paragraph" style:parent-style-name="Text_20_body">
      <style:paragraph-properties fo:line-height="100%" fo:text-align="start" style:justify-single-word="false"/>
      <style:text-properties fo:font-style="italic" style:text-underline-style="none" fo:font-weight="normal" officeooo:paragraph-rsid="0033d853" fo:background-color="transparent" style:font-style-asian="italic" style:font-weight-asian="normal" style:font-style-complex="italic" style:font-weight-complex="normal"/>
    </style:style>
    <style:style style:name="P21" style:family="paragraph" style:parent-style-name="Text_20_body" style:list-style-name="L1">
      <style:paragraph-properties fo:margin-top="0cm" fo:margin-bottom="0.046cm" style:contextual-spacing="false" fo:line-height="100%"/>
      <style:text-properties style:font-name="Arial2" fo:font-size="11pt" fo:font-style="italic" fo:font-weight="normal" officeooo:paragraph-rsid="003836c7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Text_20_body" style:list-style-name="L1">
      <style:paragraph-properties fo:margin-top="0cm" fo:margin-bottom="0.046cm" style:contextual-spacing="false" fo:line-height="100%"/>
      <style:text-properties style:font-name="Arial2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Text_20_body" style:list-style-name="L1">
      <style:paragraph-properties fo:margin-top="0cm" fo:margin-bottom="0.046cm" style:contextual-spacing="false" fo:line-height="100%"/>
      <style:text-properties style:font-name="Arial2" fo:font-size="11pt" fo:font-style="italic" fo:font-weight="normal" officeooo:rsid="003836c7" officeooo:paragraph-rsid="003836c7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2" fo:font-size="11pt" officeooo:paragraph-rsid="00300c44" style:font-size-asian="11pt" style:font-size-complex="11pt"/>
    </style:style>
    <style:style style:name="P25" style:family="paragraph" style:parent-style-name="Table_20_Contents">
      <loext:graphic-properties draw:fill="solid" draw:fill-color="#eeeeee" draw:opacity="100%"/>
      <style:paragraph-properties fo:text-align="start" style:justify-single-word="false" fo:background-color="#eeeeee"/>
      <style:text-properties style:font-name="Arial2" fo:font-size="11pt" officeooo:rsid="0011ef54" officeooo:paragraph-rsid="0011ef54" style:font-size-asian="11pt" style:font-size-complex="11pt"/>
    </style:style>
    <style:style style:name="P26" style:family="paragraph" style:parent-style-name="Table_20_Contents">
      <style:text-properties style:font-name="Arial2" fo:font-size="11pt" officeooo:rsid="001f3b90" officeooo:paragraph-rsid="001f3b90" style:font-size-asian="11pt" style:font-size-complex="11pt"/>
    </style:style>
    <style:style style:name="P27" style:family="paragraph" style:parent-style-name="Table_20_Contents">
      <style:text-properties style:font-name="Arial2" fo:font-size="11pt" officeooo:rsid="001f5be5" officeooo:paragraph-rsid="001f5be5" style:font-size-asian="11pt" style:font-size-complex="11pt"/>
    </style:style>
    <style:style style:name="P28" style:family="paragraph" style:parent-style-name="Table_20_Contents">
      <style:text-properties style:font-name="Arial2" fo:font-size="11pt" officeooo:rsid="00229945" officeooo:paragraph-rsid="00229945" style:font-size-asian="11pt" style:font-size-complex="11pt"/>
    </style:style>
    <style:style style:name="P29" style:family="paragraph" style:parent-style-name="Standard">
      <style:text-properties style:font-name="Arial2" fo:font-size="11pt" officeooo:paragraph-rsid="0011093a" style:font-size-asian="11pt" style:font-size-complex="11pt"/>
    </style:style>
    <style:style style:name="P30" style:family="paragraph" style:parent-style-name="Standard">
      <style:text-properties style:font-name="Arial2" fo:font-size="11pt" officeooo:paragraph-rsid="0027ed09" style:font-size-asian="11pt" style:font-size-complex="11pt"/>
    </style:style>
    <style:style style:name="P31" style:family="paragraph" style:parent-style-name="Table_20_Contents">
      <loext:graphic-properties draw:fill="solid" draw:fill-color="#eeeeee" draw:opacity="100%"/>
      <style:paragraph-properties fo:text-align="start" style:justify-single-word="false" fo:background-color="#eeeeee"/>
      <style:text-properties style:font-name="Arial2" fo:font-size="11pt" officeooo:rsid="0011f45a" officeooo:paragraph-rsid="0027ed09" fo:background-color="transparent" style:font-size-asian="11pt" style:font-size-complex="11pt"/>
    </style:style>
    <style:style style:name="P32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Arial2" fo:font-size="11pt" officeooo:rsid="001f3b90" officeooo:paragraph-rsid="0027ed09" style:font-size-asian="11pt" style:font-size-complex="11pt"/>
    </style:style>
    <style:style style:name="P33" style:family="paragraph" style:parent-style-name="Text_20_body">
      <style:text-properties style:font-name="Arial2" fo:font-size="11pt" fo:font-weight="normal" officeooo:paragraph-rsid="002863ff" fo:background-color="transparent" style:font-size-asian="11pt" style:font-weight-asian="normal" style:font-size-complex="11pt" style:font-weight-complex="normal"/>
    </style:style>
    <style:style style:name="P34" style:family="paragraph" style:parent-style-name="Table_20_Contents">
      <style:text-properties style:font-name="Arial2" fo:font-size="11pt" officeooo:paragraph-rsid="0027ed09" style:font-size-asian="11pt" style:font-size-complex="11pt"/>
    </style:style>
    <style:style style:name="P35" style:family="paragraph" style:parent-style-name="Table_20_Contents">
      <style:text-properties style:font-name="Arial2" fo:font-size="11pt" fo:font-weight="normal" officeooo:rsid="0011f45a" officeooo:paragraph-rsid="002863ff" fo:background-color="transparent" style:font-size-asian="11pt" style:font-weight-asian="normal" style:font-size-complex="11pt" style:font-weight-complex="normal"/>
    </style:style>
    <style:style style:name="P36" style:family="paragraph" style:parent-style-name="Table_20_Contents">
      <style:text-properties style:font-name="Arial2" fo:font-size="11pt" fo:font-style="italic" fo:font-weight="normal" officeooo:rsid="0011f45a" officeooo:paragraph-rsid="0027ed09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7" style:family="paragraph" style:parent-style-name="Text_20_body">
      <style:text-properties style:font-name="Arial2" fo:font-size="11pt" fo:font-weight="normal" officeooo:rsid="007b6b5a" officeooo:paragraph-rsid="002863ff" fo:background-color="transparent" style:font-size-asian="11pt" style:font-weight-asian="normal" style:font-size-complex="11pt" style:font-weight-complex="normal"/>
    </style:style>
    <style:style style:name="P38" style:family="paragraph" style:parent-style-name="Table_20_Contents">
      <loext:graphic-properties draw:fill="solid" draw:fill-color="#eeeeee" draw:opacity="100%"/>
      <style:paragraph-properties fo:text-align="start" style:justify-single-word="false" fo:background-color="#eeeeee"/>
      <style:text-properties style:font-name="Arial2" fo:font-size="11pt" officeooo:rsid="001f5be5" officeooo:paragraph-rsid="001f5be5" fo:background-color="transparent" style:font-size-asian="11pt" style:font-size-complex="11pt"/>
    </style:style>
    <style:style style:name="P39" style:family="paragraph" style:parent-style-name="Table_20_Contents">
      <style:text-properties style:font-name="Arial2" fo:font-size="11pt" fo:font-style="italic" officeooo:rsid="002a154c" officeooo:paragraph-rsid="002a154c" fo:background-color="transparent" style:font-size-asian="11pt" style:font-style-asian="italic" style:font-size-complex="11pt" style:font-style-complex="italic"/>
    </style:style>
    <style:style style:name="P40" style:family="paragraph" style:parent-style-name="Table_20_Contents" style:list-style-name="L2">
      <style:text-properties style:font-name="Arial2" fo:font-size="11pt" fo:font-style="italic" officeooo:rsid="002a154c" officeooo:paragraph-rsid="002a154c" fo:background-color="transparent" style:font-size-asian="11pt" style:font-style-asian="italic" style:font-size-complex="11pt" style:font-style-complex="italic"/>
    </style:style>
    <style:style style:name="P41" style:family="paragraph" style:parent-style-name="Table_20_Contents" style:list-style-name="L2">
      <style:text-properties style:font-name="Arial2" fo:font-size="11pt" fo:font-style="italic" officeooo:rsid="002ca9ef" officeooo:paragraph-rsid="002ca9ef" fo:background-color="transparent" style:font-size-asian="11pt" style:font-style-asian="italic" style:font-size-complex="11pt" style:font-style-complex="italic"/>
    </style:style>
    <style:style style:name="P42" style:family="paragraph" style:parent-style-name="Table_20_Contents" style:list-style-name="L2">
      <style:text-properties style:font-name="Arial2" fo:font-size="11pt" officeooo:rsid="002b2c8d" officeooo:paragraph-rsid="002b2c8d" fo:background-color="transparent" style:font-size-asian="11pt" style:font-size-complex="11pt"/>
    </style:style>
    <style:style style:name="P43" style:family="paragraph" style:parent-style-name="Table_20_Contents">
      <style:text-properties style:font-name="Arial2" fo:font-size="11pt" style:font-size-asian="11pt" style:font-size-complex="11pt"/>
    </style:style>
    <style:style style:name="P44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Arial2" fo:font-size="11pt" officeooo:rsid="001fb65e" officeooo:paragraph-rsid="001fb65e" style:font-size-asian="11pt" style:font-size-complex="11pt"/>
    </style:style>
    <style:style style:name="P45" style:family="paragraph" style:parent-style-name="Table_20_Contents">
      <style:text-properties style:font-name="Arial2" fo:font-size="11pt" officeooo:rsid="001fb65e" officeooo:paragraph-rsid="001fb65e" style:font-size-asian="11pt" style:font-size-complex="11pt"/>
    </style:style>
    <style:style style:name="T1" style:family="text">
      <style:text-properties officeooo:rsid="0019a787"/>
    </style:style>
    <style:style style:name="T2" style:family="text">
      <style:text-properties officeooo:rsid="0027ed09"/>
    </style:style>
    <style:style style:name="T3" style:family="text">
      <style:text-properties officeooo:rsid="001efdc2"/>
    </style:style>
    <style:style style:name="T4" style:family="text">
      <style:text-properties officeooo:rsid="003836c7"/>
    </style:style>
    <style:style style:name="T5" style:family="text">
      <style:text-properties officeooo:rsid="00257951"/>
    </style:style>
    <style:style style:name="T6" style:family="text">
      <style:text-properties fo:color="#000000" loext:opacity="100%" fo:font-style="italic" style:font-style-asian="italic" style:font-style-complex="italic"/>
    </style:style>
    <style:style style:name="T7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2" fo:font-size="11pt" style:font-size-asian="11pt" style:font-size-complex="11pt"/>
    </style:style>
    <style:style style:name="T9" style:family="text">
      <style:text-properties officeooo:rsid="0038e4b1"/>
    </style:style>
    <style:style style:name="T10" style:family="text">
      <style:text-properties officeooo:rsid="001f5be5"/>
    </style:style>
    <style:style style:name="T11" style:family="text">
      <style:text-properties officeooo:rsid="001f3b90"/>
    </style:style>
    <style:style style:name="T12" style:family="text">
      <style:text-properties officeooo:rsid="00229945"/>
    </style:style>
    <style:style style:name="T13" style:family="text">
      <style:text-properties officeooo:rsid="00239e5b"/>
    </style:style>
    <style:style style:name="T14" style:family="text">
      <style:text-properties officeooo:rsid="002863ff"/>
    </style:style>
    <style:style style:name="T15" style:family="text">
      <style:text-properties officeooo:rsid="0036bee4"/>
    </style:style>
    <style:style style:name="T16" style:family="text">
      <style:text-properties officeooo:rsid="001db10d"/>
    </style:style>
    <style:style style:name="T17" style:family="text">
      <style:text-properties officeooo:rsid="00177a05"/>
    </style:style>
    <style:style style:name="T18" style:family="text">
      <style:text-properties style:text-line-through-style="none" style:text-line-through-type="none" fo:font-style="normal" officeooo:rsid="00259b8a" style:font-style-asian="normal" style:font-style-complex="normal"/>
    </style:style>
    <style:style style:name="T19" style:family="text">
      <style:text-properties style:text-line-through-style="none" style:text-line-through-type="none" fo:font-style="normal" style:font-style-asian="normal" style:font-style-complex="normal"/>
    </style:style>
    <style:style style:name="T20" style:family="text">
      <style:text-properties fo:font-weight="normal" officeooo:rsid="002863ff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2b2c8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officeooo:rsid="002ca9ef"/>
    </style:style>
    <style:style style:name="T25" style:family="text">
      <style:text-properties officeooo:rsid="0031e951"/>
    </style:style>
    <style:style style:name="T26" style:family="text">
      <style:text-properties officeooo:rsid="0021b8f7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true">
        <form:form form:name="Formulaire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ide <text:span text:style-name="T1">aux entreprises agricoles </text:span><text:span text:style-name="T2">2025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2"><text:span text:style-name="T3">1. </text:span>TIERS <text:span text:style-name="T3">ENTREPRISES</text:span></text:p>
          </table:table-cell>
          <table:covered-table-cell/>
        </table:table-row>
        <table:table-row>
          <table:table-cell table:style-name="Tableau2.A2" office:value-type="string">
            <text:p text:style-name="P3">N° SIRET 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3">Nom ou raison sociale de l’entreprise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3">Statu Juridique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3">Date de création 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3">Nombre de salariés </text:p>
          </table:table-cell>
          <table:table-cell table:style-name="Tableau2.B2" office:value-type="string">
            <text:p text:style-name="P4"/>
          </table:table-cell>
        </table:table-row>
        <table:table-row table:style-name="Tableau2.7">
          <table:table-cell table:style-name="Tableau2.A2" office:value-type="string">
            <text:p text:style-name="P3">Chiffre d’Affaire <text:span text:style-name="T4">2024</text:span></text:p>
          </table:table-cell>
          <table:table-cell table:style-name="Tableau2.B2" office:value-type="string">
            <text:p text:style-name="P4"/>
          </table:table-cell>
        </table:table-row>
      </table:table>
      <text:p text:style-name="P5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columns-spanned="2" office:value-type="string">
            <text:p text:style-name="P2"><text:span text:style-name="T3">2. </text:span>REPRÉSENTANT LÉGAL</text:p>
          </table:table-cell>
          <table:covered-table-cell/>
        </table:table-row>
        <table:table-row>
          <table:table-cell table:style-name="Tableau12.A2" office:value-type="string">
            <text:p text:style-name="P6">Nom, <text:span text:style-name="T5">Prénom</text:span></text:p>
          </table:table-cell>
          <table:table-cell table:style-name="Tableau12.B2" office:value-type="string">
            <text:p text:style-name="P4"/>
          </table:table-cell>
        </table:table-row>
        <table:table-row>
          <table:table-cell table:style-name="Tableau12.A2" office:value-type="string">
            <text:p text:style-name="P6">Fonction</text:p>
          </table:table-cell>
          <table:table-cell table:style-name="Tableau12.B2" office:value-type="string">
            <text:p text:style-name="P4"/>
          </table:table-cell>
        </table:table-row>
      </table:table>
      <text:p text:style-name="P7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table:number-columns-spanned="2" office:value-type="string">
            <text:p text:style-name="P8">3. ÉTABLISSEMENT</text:p>
          </table:table-cell>
          <table:covered-table-cell/>
        </table:table-row>
        <table:table-row>
          <table:table-cell table:style-name="Tableau13.A2" office:value-type="string">
            <text:p text:style-name="P6">Code NAF </text:p>
          </table:table-cell>
          <table:table-cell table:style-name="Tableau13.B2" office:value-type="string">
            <text:p text:style-name="P4"/>
          </table:table-cell>
        </table:table-row>
        <table:table-row>
          <table:table-cell table:style-name="Tableau13.A2" office:value-type="string">
            <text:p text:style-name="P6">Dénomination NAF</text:p>
          </table:table-cell>
          <table:table-cell table:style-name="Tableau13.B2" office:value-type="string">
            <text:p text:style-name="P4"/>
          </table:table-cell>
        </table:table-row>
        <table:table-row>
          <table:table-cell table:style-name="Tableau13.A2" office:value-type="string">
            <text:p text:style-name="P9">Siège Social</text:p>
          </table:table-cell>
          <table:table-cell table:style-name="Tableau13.B2" office:value-type="string">
            <text:p text:style-name="P10">N° - Libellée de voie : </text:p>
            <text:p text:style-name="P11">Complément d’adresse : </text:p>
            <text:p text:style-name="P11">Code Postal : </text:p>
            <text:p text:style-name="P11">Commune : </text:p>
          </table:table-cell>
        </table:table-row>
      </table:table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2"><text:span text:style-name="T3">4. CONTACT (</text:span> <text:span text:style-name="T3">PERSONNE EN CHARGE D</text:span><text:span text:style-name="T4">E LA DEMANDE D’AIDE</text:span><text:span text:style-name="T3">)</text:span></text:p>
          </table:table-cell>
          <table:covered-table-cell/>
        </table:table-row>
        <table:table-row>
          <table:table-cell table:style-name="Tableau1.A2" office:value-type="string">
            <text:p text:style-name="P13">Nom, prénom </text:p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3" office:value-type="string">
            <text:p text:style-name="P15">Fonction</text:p>
          </table:table-cell>
          <table:table-cell table:style-name="Tableau1.B3" office:value-type="string">
            <text:p text:style-name="P14"/>
          </table:table-cell>
        </table:table-row>
        <table:table-row>
          <table:table-cell table:style-name="Tableau1.A3" office:value-type="string">
            <text:p text:style-name="P13">Téléphone </text:p>
          </table:table-cell>
          <table:table-cell table:style-name="Tableau1.B3" office:value-type="string">
            <text:p text:style-name="P14"/>
          </table:table-cell>
        </table:table-row>
        <table:table-row>
          <table:table-cell table:style-name="Tableau1.A3" office:value-type="string">
            <text:p text:style-name="P13">Adresse E-mail</text:p>
          </table:table-cell>
          <table:table-cell table:style-name="Tableau1.B3" office:value-type="string">
            <text:p text:style-name="P14"/>
          </table:table-cell>
        </table:table-row>
        <table:table-row>
          <table:table-cell table:style-name="Tableau1.A3" office:value-type="string">
            <text:p text:style-name="P13">Adresse Postale</text:p>
          </table:table-cell>
          <table:table-cell table:style-name="Tableau1.B3" office:value-type="string">
            <text:p text:style-name="P10">N° - Libellée de voie : </text:p>
            <text:p text:style-name="P11"><text:soft-page-break/>Complément d’adresse : </text:p>
            <text:p text:style-name="P11">Code Postal : </text:p>
            <text:p text:style-name="P11">Commune : </text:p>
          </table:table-cell>
        </table:table-row>
      </table:table>
      <text:p text:style-name="P16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7"><text:span text:style-name="T2">5. </text:span>PRÉSENTATION DE L’EXPLOITATION</text:p>
          </table:table-cell>
        </table:table-row>
      </table:table>
      <text:p text:style-name="P18"><text:span text:style-name="T6"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9">Historique, étapes clés de développement <text:span text:style-name="T4">et présentation générale </text:span>de l’entreprise agricole : </text:p>
          </table:table-cell>
        </table:table-row>
        <table:table-row>
          <table:table-cell table:style-name="Tableau3.A2" office:value-type="string">
            <text:p text:style-name="P20"><text:span text:style-name="Strong_20_Emphasis"><text:span text:style-name="T7">Merci de retracer en quelques lignes l’évolution de votre exploitation agricole depuis sa création, en vous appuyant sur les éléments suivants</text:span></text:span><text:span text:style-name="T8"> :</text:span></text:p>
            <text:list text:style-name="L1">
              <text:list-item>
                <text:p text:style-name="P21">Date de création ou de reprise de l’activité</text:p>
              </text:list-item>
              <text:list-item>
                <text:p text:style-name="P22">Types de productions (animales, végétales, etc.)</text:p>
              </text:list-item>
              <text:list-item>
                <text:p text:style-name="P22">Superficie exploitée (en hectares) et/ou nombre d’animaux</text:p>
              </text:list-item>
              <text:list-item>
                <text:p text:style-name="P22">Productions sous <text:span text:style-name="T9">un </text:span>cahier des charges (AB, HVE, AOP, etc.)</text:p>
              </text:list-item>
              <text:list-item>
                <text:p text:style-name="P22">Produits transformés </text:p>
              </text:list-item>
              <text:list-item>
                <text:p text:style-name="P22">Circuits de commercialisation (coopérative, vente directe, marchés, etc.)</text:p>
              </text:list-item>
              <text:list-item>
                <text:p text:style-name="P23">Équipe salariale </text:p>
              </text:list-item>
              <text:list-item>
                <text:p text:style-name="P22">Étapes clé du développement de l’exploitation : évolution des productions, changements de pratiques, investissements majeurs, transmission, diversificatio<text:span text:style-name="T4">n, etc. </text:span></text:p>
              </text:list-item>
              <text:list-item>
                <text:p text:style-name="P22">Partenariats ou intégration à des démarches collectives ou territoriales (réseaux d’agriculteurs, projets de territoire, associations, etc.)</text:p>
              </text:list-item>
            </text:list>
          </table:table-cell>
        </table:table-row>
      </table:table>
      <text:p text:style-name="P24"/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p text:style-name="P25"><text:span text:style-name="T10">6. </text:span>PRÉSENTATION DU PRO<text:span text:style-name="T11">JET</text:span>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26"><text:span text:style-name="T12">a. </text:span>Localisation du projet est identique au siège social </text:p>
          </table:table-cell>
          <table:table-cell table:style-name="Tableau7.B2" office:value-type="string">
            <text:p text:style-name="P26">Oui / Non</text:p>
          </table:table-cell>
        </table:table-row>
        <table:table-row table:style-name="Tableau7.3">
          <table:table-cell table:style-name="Tableau7.A2" office:value-type="string">
            <text:p text:style-name="P26">Si <text:span text:style-name="T13">non</text:span>, adresse du projet :</text:p>
          </table:table-cell>
          <table:table-cell table:style-name="Tableau7.B2" office:value-type="string">
            <text:p text:style-name="P26"/>
          </table:table-cell>
        </table:table-row>
        <table:table-row table:style-name="Tableau7.4">
          <table:table-cell table:style-name="Tableau7.A2" office:value-type="string">
            <text:p text:style-name="P26"><text:span text:style-name="T12">b. </text:span>Le projet est-il multi-partenariale (plusieurs partenaires supportent la dépense) ? </text:p>
          </table:table-cell>
          <table:table-cell table:style-name="Tableau7.B2" office:value-type="string">
            <text:p text:style-name="P27">Oui / Non </text:p>
          </table:table-cell>
        </table:table-row>
        <table:table-row table:style-name="Tableau7.4">
          <table:table-cell table:style-name="Tableau7.A2" office:value-type="string">
            <text:p text:style-name="P28">Si oui, un chef de file est-il identifié ? </text:p>
          </table:table-cell>
          <table:table-cell table:style-name="Tableau7.B2" office:value-type="string">
            <text:p text:style-name="P28">Oui / Non </text:p>
          </table:table-cell>
        </table:table-row>
        <table:table-row table:style-name="Tableau7.4">
          <table:table-cell table:style-name="Tableau7.A2" office:value-type="string">
            <text:p text:style-name="P28">Le bénéficiaire de l’aide est-il le chef de file ? </text:p>
          </table:table-cell>
          <table:table-cell table:style-name="Tableau7.B2" office:value-type="string">
            <text:p text:style-name="P28">Oui / Non </text:p>
          </table:table-cell>
        </table:table-row>
      </table:table>
      <text:p text:style-name="P29"/>
      <text:p text:style-name="P30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1"><text:span text:style-name="T2">7</text:span><text:span text:style-name="T10">. </text:span><text:span text:style-name="T14">QUELLES SONT LES ORIENTATIONS PRIORITAIRES </text:span><text:span text:style-name="T15">DU PROJET EN ACCORD AVEC LE RÈGLEMENT D’INTERVENTION ? </text:span><text:span text:style-name="T14"><text:s/></text:span></text:p>
          </table:table-cell>
          <table:table-cell table:style-name="Tableau4.B1" office:value-type="string">
            <text:p text:style-name="P32">Oui/No<text:span text:style-name="T14">n</text:span></text:p>
          </table:table-cell>
        </table:table-row>
        <table:table-row table:style-name="Tableau4.2">
          <table:table-cell table:style-name="Tableau4.A2" office:value-type="string">
            <text:p text:style-name="P33"><text:span text:style-name="T16">Création ou développement d’atelier de t</text:span>ransformation et <text:span text:style-name="T16">d’activité de </text:span>commercialisation de produits agricoles issus de l’exploitation </text:p>
          </table:table-cell>
          <table:table-cell table:style-name="Tableau4.B2" office:value-type="string">
            <text:p text:style-name="P34"/>
          </table:table-cell>
        </table:table-row>
        <table:table-row>
          <table:table-cell table:style-name="Tableau4.A2" office:value-type="string">
            <text:p text:style-name="P35">Transition agroécologique, <text:span text:style-name="T17">atténuation et </text:span>adaptation au changement climatique <text:s/></text:p>
            <text:p text:style-name="P36"/>
          </table:table-cell>
          <table:table-cell table:style-name="Tableau4.B2" office:value-type="string">
            <text:p text:style-name="P34"/>
          </table:table-cell>
        </table:table-row>
        <text:soft-page-break/>
        <table:table-row>
          <table:table-cell table:style-name="Tableau4.A2" office:value-type="string">
            <text:p text:style-name="P37"><text:span text:style-name="T18">I</text:span><text:span text:style-name="T19">nstallation – transmission et optimisation des exploitations agricoles </text:span></text:p>
          </table:table-cell>
          <table:table-cell table:style-name="Tableau4.B2" office:value-type="string">
            <text:p text:style-name="P30"/>
          </table:table-cell>
        </table:table-row>
      </table:table>
      <text:p text:style-name="P30"/>
      <text:p text:style-name="P29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38"><text:span text:style-name="T20">8</text:span><text:span text:style-name="T21">. PRÉSENTATION GÉNÉRALE DU PROJET </text:span></text:p>
            <text:p text:style-name="P39">Merci de décrire votre projet en vous appuyant sur les <text:span text:style-name="T9">quatre</text:span> points ci-dessous. Cette présentation est essentielle pour évaluer la pertinence de votre demande. </text:p>
            <text:list text:style-name="L2">
              <text:list-item>
                <text:p text:style-name="P40">Contexte/Besoins : Situez le contexte actuel de votre exploitation agricole, le problème ou l’opportunité identifiée</text:p>
              </text:list-item>
              <text:list-item>
                <text:p text:style-name="P40">Objectifs <text:span text:style-name="T22">et résultats attendus </text:span>: <text:span text:style-name="T22">Montrer ce que le projet va concrètement changer pour votre exploitation agricole</text:span></text:p>
              </text:list-item>
              <text:list-item>
                <text:p text:style-name="P41">Détailler les différentes phases et les actions mises en œuvre pour réaliser votre projet </text:p>
              </text:list-item>
              <text:list-item>
                <text:p text:style-name="P42"><text:span text:style-name="T23">Valeur ajoutée : Montrer en quoi votre projet est pertinent et prioritaire au regard des objectifs de la communauté d’agglomération de Grand</text:span> Châtellerault (<text:span text:style-name="T24">se référer à</text:span> la partie « 1. Contexte et Enjeux » du règlement d’intervention et au schéma directeur de l<text:span text:style-name="T25">a</text:span> transition agricole et alimentaire)</text:p>
              </text:list-item>
            </text:list>
          </table:table-cell>
        </table:table-row>
        <table:table-row>
          <table:table-cell table:style-name="Tableau11.A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2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44"><text:span text:style-name="T26">9</text:span>. RÉSUME DE LA DEMANDE</text:p>
          </table:table-cell>
          <table:covered-table-cell/>
        </table:table-row>
        <table:table-row>
          <table:table-cell table:style-name="Tableau5.A2" office:value-type="string">
            <text:p text:style-name="P45">Coût Total budget prévisionnel du projet en € </text:p>
          </table:table-cell>
          <table:table-cell table:style-name="Tableau5.B2" office:value-type="string">
            <text:p text:style-name="P45">HT (assujetti TVA ) </text:p>
            <text:p text:style-name="P45">TTC (Non assujetti TVA) </text:p>
          </table:table-cell>
        </table:table-row>
        <table:table-row>
          <table:table-cell table:style-name="Tableau5.A2" office:value-type="string">
            <text:p text:style-name="P45">Montant de l’aide sollicité à Grand Châtellerault en €</text:p>
          </table:table-cell>
          <table:table-cell table:style-name="Tableau5.B2" office:value-type="string">
            <text:p text:style-name="P43"/>
          </table:table-cell>
        </table:table-row>
        <table:table-row>
          <table:table-cell table:style-name="Tableau5.A2" office:value-type="string">
            <text:p text:style-name="P45">Montant des autres financements demandés en €</text:p>
          </table:table-cell>
          <table:table-cell table:style-name="Tableau5.B2" office:value-type="string">
            <text:p text:style-name="P43"/>
          </table:table-cell>
        </table:table-row>
      </table:table>
      <text:p text:style-name="P29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44">1<text:span text:style-name="T26">0</text:span>. CALENDRIER PRÉVISIONNEL DU PROJET </text:p>
          </table:table-cell>
          <table:covered-table-cell/>
        </table:table-row>
        <table:table-row>
          <table:table-cell table:style-name="Tableau6.A2" office:value-type="string">
            <text:p text:style-name="P45">Date de début du projet</text:p>
          </table:table-cell>
          <table:table-cell table:style-name="Tableau6.B2" office:value-type="string">
            <text:p text:style-name="P43"/>
          </table:table-cell>
        </table:table-row>
        <table:table-row>
          <table:table-cell table:style-name="Tableau6.A2" office:value-type="string">
            <text:p text:style-name="P45">Date Fin des réalisations du projet </text:p>
          </table:table-cell>
          <table:table-cell table:style-name="Tableau6.B2" office:value-type="string">
            <text:p text:style-name="P43"/>
          </table:table-cell>
        </table:table-row>
        <text:soft-page-break/>
        <table:table-row>
          <table:table-cell table:style-name="Tableau6.A2" office:value-type="string">
            <text:p text:style-name="P45">Fin des dépenses liées au projet </text:p>
          </table:table-cell>
          <table:table-cell table:style-name="Tableau6.B2" office:value-type="string">
            <text:p text:style-name="P43"/>
          </table:table-cell>
        </table:table-row>
      </table:table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mpress_7e_LT_7e_Gliederung_20_1" style:display-name="Impress~LT~Gliederung 1" style:family="paragraph" style:default-outline-level="">
      <style:paragraph-properties fo:margin-left="0cm" fo:margin-right="0cm" fo:margin-top="0cm" fo:margin-bottom="0.663cm" style:contextual-spacing="false" fo:text-align="start" style:justify-single-word="false" fo:orphans="2" fo:widows="2" fo:text-indent="0cm" style:auto-text-indent="false" style:writing-mode="lr-tb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_7e_LT_7e_Gliederung_20_2" style:display-name="Impress~LT~Gliederung 2" style:family="paragraph" style:parent-style-name="Impress_7e_LT_7e_Gliederung_20_1" style:default-outline-level="">
      <style:paragraph-properties fo:margin-left="0cm" fo:margin-right="0cm" fo:margin-top="0cm" fo:margin-bottom="0.527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3" style:display-name="Impress~LT~Gliederung 3" style:family="paragraph" style:parent-style-name="Impress_7e_LT_7e_Gliederung_20_2" style:default-outline-level="">
      <style:paragraph-properties fo:margin-left="0cm" fo:margin-right="0cm" fo:margin-top="0cm" fo:margin-bottom="0.395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4" style:display-name="Impress~LT~Gliederung 4" style:family="paragraph" style:parent-style-name="Impress_7e_LT_7e_Gliederung_20_3" style:default-outline-level="">
      <style:paragraph-properties fo:margin-left="0cm" fo:margin-right="0cm" fo:margin-top="0cm" fo:margin-bottom="0.263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5" style:display-name="Impress~LT~Gliederung 5" style:family="paragraph" style:parent-style-name="Impress_7e_LT_7e_Gliederung_20_4" style:default-outline-level="">
      <style:paragraph-properties fo:margin-left="0cm" fo:margin-right="0cm" fo:margin-top="0cm" fo:margin-bottom="0.129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6" style:display-name="Impress~LT~Gliederung 6" style:family="paragraph" style:parent-style-name="Impress_7e_LT_7e_Gliederung_20_5" style:default-outline-level="">
      <style:paragraph-properties fo:margin-left="0cm" fo:margin-right="0cm" fo:margin-top="0cm" fo:margin-bottom="0.129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7" style:display-name="Impress~LT~Gliederung 7" style:family="paragraph" style:parent-style-name="Impress_7e_LT_7e_Gliederung_20_6" style:default-outline-level="">
      <style:paragraph-properties fo:margin-left="0cm" fo:margin-right="0cm" fo:margin-top="0cm" fo:margin-bottom="0.129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press_7e_LT_7e_Gliederung_20_8" style:display-name="Impress~LT~Gliederung 8" style:family="paragraph" style:parent-style-name="Impress_7e_LT_7e_Gliederung_20_7" style:default-outline-level="">
      <style:paragraph-properties fo:margin-left="0cm" fo:margin-right="0cm" fo:margin-top="0cm" fo:margin-bottom="0.129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press_7e_LT_7e_Gliederung_20_9" style:display-name="Impress~LT~Gliederung 9" style:family="paragraph" style:parent-style-name="Impress_7e_LT_7e_Gliederung_20_8" style:default-outline-level="">
      <style:paragraph-properties fo:margin-left="0cm" fo:margin-right="0cm" fo:margin-top="0cm" fo:margin-bottom="0.129cm" style:contextual-spacing="false" fo:text-indent="0cm" style:auto-text-indent="false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press_7e_LT_7e_Titel" style:display-name="Impress~LT~Titel" style:family="paragraph" style:default-outline-level="">
      <style:paragraph-properties fo:text-align="start" style:justify-single-word="false" fo:orphans="2" fo:widows="2" style:writing-mode="lr-tb"/>
      <style:text-properties fo:color="#333333" loext:opacity="100%" style:text-outline="false" style:text-line-through-style="none" style:text-line-through-type="none" style:font-name="Lohit Hindi" fo:font-family="'Lohit Hindi'" style:font-family-generic="roman" style:font-pitch="variable" fo:font-size="36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36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_7e_LT_7e_Untertitel" style:display-name="Impres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_7e_LT_7e_Notizen" style:display-name="Impress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_7e_LT_7e_Hintergrundobjekte" style:display-name="Impress~LT~Hintergrundobjekte" style:family="paragraph" style:default-outline-level="">
      <style:paragraph-properties fo:text-align="start" style:justify-single-word="false" fo:orphans="2" fo:widows="2" style:writing-mode="lr-tb"/>
      <style:text-properties style:font-name="Open Sans" fo:font-family="'Open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Impress_7e_LT_7e_Hintergrund" style:display-name="Impress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Open Sans" fo:font-family="'Open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cm" fo:margin-bottom="0.298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cm" fo:margin-bottom="0.0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cm" fo:margin-bottom="0.0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mpress1_7e_LT_7e_Gliederung_20_1" style:display-name="Impress1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1_7e_LT_7e_Gliederung_20_2" style:display-name="Impress1~LT~Gliederung 2" style:family="paragraph" style:parent-style-name="Impress1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3" style:display-name="Impress1~LT~Gliederung 3" style:family="paragraph" style:parent-style-name="Impress1_7e_LT_7e_Gliederung_20_2" style:default-outline-level="">
      <style:paragraph-properties fo:margin-left="0cm" fo:margin-right="0cm" fo:margin-top="0cm" fo:margin-bottom="0.298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4" style:display-name="Impress1~LT~Gliederung 4" style:family="paragraph" style:parent-style-name="Impress1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5" style:display-name="Impress1~LT~Gliederung 5" style:family="paragraph" style:parent-style-name="Impress1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6" style:display-name="Impress1~LT~Gliederung 6" style:family="paragraph" style:parent-style-name="Impress1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7" style:display-name="Impress1~LT~Gliederung 7" style:family="paragraph" style:parent-style-name="Impress1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press1_7e_LT_7e_Gliederung_20_8" style:display-name="Impress1~LT~Gliederung 8" style:family="paragraph" style:parent-style-name="Impress1_7e_LT_7e_Gliederung_20_7" style:default-outline-level="">
      <style:paragraph-properties fo:margin-left="0cm" fo:margin-right="0cm" fo:margin-top="0cm" fo:margin-bottom="0.0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press1_7e_LT_7e_Gliederung_20_9" style:display-name="Impress1~LT~Gliederung 9" style:family="paragraph" style:parent-style-name="Impress1_7e_LT_7e_Gliederung_20_8" style:default-outline-level="">
      <style:paragraph-properties fo:margin-left="0cm" fo:margin-right="0cm" fo:margin-top="0cm" fo:margin-bottom="0.0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press1_7e_LT_7e_Titel" style:display-name="Impress1~LT~Titel" style:family="paragraph" style:default-outline-level="">
      <style:paragraph-properties fo:text-align="start" style:justify-single-word="false" fo:orphans="2" fo:widows="2" style:writing-mode="lr-tb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4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1_7e_LT_7e_Untertitel" style:display-name="Impress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1_7e_LT_7e_Notizen" style:display-name="Impress1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mpress1_7e_LT_7e_Hintergrundobjekte" style:display-name="Impress1~LT~Hintergrundobjekte" style:family="paragraph" style:default-outline-level="">
      <style:paragraph-properties fo:text-align="start" style:justify-single-word="false" fo:orphans="2" fo:widows="2" style:writing-mode="lr-tb"/>
      <style:text-properties style:font-name="Open Sans" fo:font-family="'Open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Impress1_7e_LT_7e_Hintergrund" style:display-name="Impress1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3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2T10:09:14.095000000</meta:creation-date>
    <meta:generator>LibreOffice/24.8.5.2$Windows_X86_64 LibreOffice_project/fddf2685c70b461e7832239a0162a77216259f22</meta:generator>
    <dc:date>2025-05-14T10:34:00.114000000</dc:date>
    <meta:editing-duration>PT5H24M57S</meta:editing-duration>
    <meta:editing-cycles>21</meta:editing-cycles>
    <meta:print-date>2024-10-03T09:30:11.625000000</meta:print-date>
    <meta:document-statistic meta:table-count="11" meta:image-count="0" meta:object-count="0" meta:page-count="4" meta:paragraph-count="73" meta:word-count="505" meta:character-count="3305" meta:non-whitespace-character-count="2845"/>
  </office:meta>
</office:document-meta>
</file>