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874a" officeooo:paragraph-rsid="0010874a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874a" officeooo:paragraph-rsid="0010874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2">
      <style:paragraph-properties fo:line-height="200%"/>
      <style:text-properties officeooo:paragraph-rsid="0010874a"/>
    </style:style>
    <style:style style:name="P5" style:family="paragraph" style:parent-style-name="Standard" style:list-style-name="L2">
      <style:paragraph-properties fo:line-height="200%"/>
      <style:text-properties officeooo:paragraph-rsid="00120bf4"/>
    </style:style>
    <style:style style:name="P6" style:family="paragraph" style:parent-style-name="Standard" style:list-style-name="L3">
      <style:paragraph-properties fo:line-height="200%"/>
      <style:text-properties officeooo:paragraph-rsid="0010874a"/>
    </style:style>
    <style:style style:name="T1" style:family="text">
      <style:text-properties officeooo:rsid="00120bf4"/>
    </style:style>
    <style:style style:name="T2" style:family="text">
      <style:text-properties officeooo:rsid="00120c9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Conseil de développement de Grand Châtellerault</text:p>
      <text:p text:style-name="P3"/>
      <text:p text:style-name="P3"/>
      <text:p text:style-name="P3"/>
      <text:p text:style-name="P2">Liste des membres <text:span text:style-name="T2">du</text:span></text:p>
      <text:p text:style-name="P2"/>
      <text:p text:style-name="P2"><text:span text:style-name="T2">c</text:span>ollège des <text:span text:style-name="T2">experts</text:span></text:p>
      <text:p text:style-name="P1"/>
      <text:p text:style-name="P1"/>
      <text:p text:style-name="P1"/>
      <text:p text:style-name="P1"/>
      <text:list xml:id="list4057867260" text:style-name="L3">
        <text:list-item>
          <text:p text:style-name="P6">Eric DESFORGES<text:tab/><text:tab/>Médecin retraité </text:p>
        </text:list-item>
      </text:list>
      <text:list xml:id="list2212304156" text:style-name="L2">
        <text:list-item>
          <text:p text:style-name="P4">Michel DROIN <text:tab/><text:tab/>Chef d'entreprise</text:p>
        </text:list-item>
        <text:list-item>
          <text:p text:style-name="P4">Robert FRANCHINEAU <text:tab/>Chef d'entreprise</text:p>
        </text:list-item>
        <text:list-item>
          <text:p text:style-name="P4">Julien CHARMES <text:tab/><text:tab/>Directeur Mission locale </text:p>
        </text:list-item>
        <text:list-item>
          <text:p text:style-name="P4">Marie-France PASQUINET<text:tab/>Représentant établissement tourisme-agricultrice</text:p>
        </text:list-item>
        <text:list-item>
          <text:p text:style-name="P4">Frédéric DELACROIX<text:tab/>Directeur SEM Habitat Pays Châtelleraudais </text:p>
        </text:list-item>
        <text:list-item>
          <text:p text:style-name="P4">Thierry CHEVALEREAU <text:tab/>Directeur Solutions compétences </text:p>
        </text:list-item>
        <text:list-item>
          <text:p text:style-name="P4">Véronique DUNAUD<text:tab/><text:tab/>Directrice organisme de formation</text:p>
        </text:list-item>
        <text:list-item>
          <text:p text:style-name="P4">Virginie DE MAILLARD <text:tab/>Responsable <text:s/>RH </text:p>
        </text:list-item>
        <text:list-item>
          <text:p text:style-name="P4">Philippe AUBERT <text:tab/><text:tab/>Agriculteur – Entreprise travaux forestiers </text:p>
        </text:list-item>
        <text:list-item>
          <text:p text:style-name="P4">Olivier Maréchaux<text:tab/><text:tab/>Agriculteur</text:p>
        </text:list-item>
        <text:list-item>
          <text:p text:style-name="P4">Philippe MIGNIEN<text:tab/><text:tab/>Principal collège </text:p>
        </text:list-item>
        <text:list-item>
          <text:p text:style-name="P4">Valérie BLANCHARD <text:tab/>Directrice Lycée Agricole </text:p>
        </text:list-item>
        <text:list-item>
          <text:p text:style-name="P4">Yves TROUSSELLE <text:tab/><text:tab/>Directeur Entreprise</text:p>
        </text:list-item>
        <text:list-item>
          <text:p text:style-name="P4">Hélène JOLY<text:tab/><text:tab/><text:tab/>Eleveur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2:12:54.300000000</meta:creation-date>
    <dc:date>2019-02-12T12:21:56.193000000</dc:date>
    <meta:editing-duration>PT8M59S</meta:editing-duration>
    <meta:editing-cycles>4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8" meta:word-count="98" meta:character-count="753" meta:non-whitespace-character-count="659"/>
  </office:meta>
</office:document-meta>
</file>