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874a" officeooo:paragraph-rsid="0010874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874a" officeooo:paragraph-rsid="0010874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officeooo:rsid="0010874a" officeooo:paragraph-rsid="0010874a"/>
    </style:style>
    <style:style style:name="P5" style:family="paragraph" style:parent-style-name="Standard" style:list-style-name="L1">
      <style:paragraph-properties fo:line-height="200%"/>
      <style:text-properties officeooo:paragraph-rsid="00120bf4"/>
    </style:style>
    <style:style style:name="T1" style:family="text">
      <style:text-properties officeooo:rsid="00120bf4"/>
    </style:style>
    <style:style style:name="T2" style:family="text">
      <style:text-properties officeooo:rsid="00134a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Conseil de développement de Grand Châtellerault</text:p>
      <text:p text:style-name="P3"/>
      <text:p text:style-name="P3"/>
      <text:p text:style-name="P3"/>
      <text:p text:style-name="P2">Liste des membres <text:span text:style-name="T2">du</text:span></text:p>
      <text:p text:style-name="P2"/>
      <text:p text:style-name="P2"><text:span text:style-name="T2">c</text:span>ollège des <text:span text:style-name="T1">citoyens</text:span></text:p>
      <text:p text:style-name="P1"/>
      <text:p text:style-name="P1"/>
      <text:list xml:id="list2065250240" text:style-name="L1">
        <text:list-header>
          <text:p text:style-name="P4"/>
        </text:list-header>
        <text:list-item>
          <text:p text:style-name="P5">Miléna AIME <text:tab/><text:tab/><text:tab/>Ex-CAPC (Hors Châtellerault)</text:p>
        </text:list-item>
        <text:list-item>
          <text:p text:style-name="P5">Mireille COLLIN<text:tab/><text:tab/>Ex-CAPC (Hors Châtellerault)<text:tab/></text:p>
        </text:list-item>
        <text:list-item>
          <text:p text:style-name="P5">Christian COJAN<text:tab/><text:tab/>Ex-CAPC (Hors Châtellerault)<text:tab/></text:p>
        </text:list-item>
        <text:list-item>
          <text:p text:style-name="P5">Dominique DUPAIN <text:tab/><text:tab/>Châtellerault<text:tab/><text:tab/><text:tab/><text:tab/></text:p>
        </text:list-item>
        <text:list-item>
          <text:p text:style-name="P5">Liliane BONNET <text:tab/><text:tab/>Châtellerault<text:tab/><text:tab/><text:tab/><text:tab/></text:p>
        </text:list-item>
        <text:list-item>
          <text:p text:style-name="P5">Florence RICHARD <text:tab/><text:tab/>Châtellerault<text:tab/><text:tab/><text:tab/><text:tab/></text:p>
        </text:list-item>
        <text:list-item>
          <text:p text:style-name="P5">Dominique SOULARD<text:tab/>Châtellerault<text:tab/><text:tab/><text:tab/><text:tab/></text:p>
        </text:list-item>
        <text:list-item>
          <text:p text:style-name="P5">Véronique KLEINER<text:tab/><text:tab/>Ex-CCPP<text:tab/><text:tab/><text:tab/><text:tab/></text:p>
        </text:list-item>
        <text:list-item>
          <text:p text:style-name="P5">Ludovic PICAULT<text:tab/><text:tab/>Ex-CCPP<text:tab/><text:tab/><text:tab/><text:tab/></text:p>
        </text:list-item>
        <text:list-item>
          <text:p text:style-name="P5">Pierre MIT <text:tab/><text:tab/><text:tab/>Ex-CCPP<text:tab/><text:tab/><text:tab/><text:tab/></text:p>
        </text:list-item>
        <text:list-item>
          <text:p text:style-name="P5">Sidney MARCIANO<text:tab/><text:tab/>Châtellerault<text:tab/><text:tab/><text:tab/><text:tab/></text:p>
        </text:list-item>
        <text:list-item>
          <text:p text:style-name="P5">Cyrielle CARCAISO<text:tab/><text:tab/>Ex-CCL<text:tab/><text:tab/><text:tab/><text:tab/></text:p>
        </text:list-item>
        <text:list-item>
          <text:p text:style-name="P5">François BIGOT<text:tab/><text:tab/>Ex-CCVGC<text:tab/><text:tab/><text:tab/><text:tab/></text:p>
        </text:list-item>
        <text:list-item>
          <text:p text:style-name="P5">Eonora CONAN<text:tab/><text:tab/>Ex-CCVGC<text:tab/><text:tab/><text:tab/><text:tab/></text:p>
        </text:list-item>
        <text:list-item>
          <text:p text:style-name="P5">François COTTET<text:tab/><text:tab/>Ex-CCVGC<text:tab/><text:tab/>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2:12:54.300000000</meta:creation-date>
    <dc:date>2019-02-12T12:22:40.436000000</dc:date>
    <meta:editing-duration>PT7M15S</meta:editing-duration>
    <meta:editing-cycles>3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9" meta:word-count="80" meta:character-count="608" meta:non-whitespace-character-count="491"/>
  </office:meta>
</office:document-meta>
</file>