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D00000162A5B10443664947A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 Condensed1" svg:font-family="'Roboto Condensed'" style:font-pitch="variable"/>
    <style:font-face style:name="Roboto Condensed" svg:font-family="'Roboto Condensed'" style:font-adornments="Gras" style:font-pitch="variable"/>
    <style:font-face style:name="Roboto Condensed Light" svg:font-family="'Roboto Condensed Light'" style:font-adornments="Regular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Source Sans Pro DISPLAY" svg:font-family="'Source Sans Pro DISPLAY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 Condensed" svg:font-family="'Open Sans Condensed'" style:font-family-generic="system" style:font-pitch="variable"/>
    <style:font-face style:name="Open Sans Condensed Light" svg:font-family="'Open Sans Condensed 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90%" fo:text-align="justify" style:justify-single-word="false" fo:padding-left="0.3cm" fo:padding-right="0cm" fo:padding-top="0cm" fo:padding-bottom="0cm" fo:border-left="4.99pt solid #4dd9ff" fo:border-right="none" fo:border-top="none" fo:border-bottom="none" style:shadow="none" style:vertical-align="auto" style:writing-mode="lr-tb" style:join-border="true"/>
      <style:text-properties style:font-name="Roboto Condensed Light" fo:font-size="24pt" officeooo:rsid="0018445b" officeooo:paragraph-rsid="0032e4e4" style:font-size-asian="24pt" style:font-size-complex="24pt"/>
    </style:style>
    <style:style style:name="P2" style:family="paragraph" style:parent-style-name="Standard">
      <style:paragraph-properties fo:line-height="90%" fo:text-align="justify" style:justify-single-word="false" fo:padding-left="0.3cm" fo:padding-right="0cm" fo:padding-top="0cm" fo:padding-bottom="0cm" fo:border-left="4.99pt solid #4dd9ff" fo:border-right="none" fo:border-top="none" fo:border-bottom="none" style:shadow="none" style:vertical-align="auto" style:writing-mode="lr-tb" style:join-border="true"/>
      <style:text-properties style:font-name="Roboto Condensed Light" fo:font-size="24pt" officeooo:rsid="0018445b" officeooo:paragraph-rsid="003d0e01" style:font-size-asian="24pt" style:font-size-complex="24pt"/>
    </style:style>
    <style:style style:name="P3" style:family="paragraph" style:parent-style-name="Standard">
      <style:paragraph-properties fo:line-height="90%" fo:text-align="justify" style:justify-single-word="false" fo:padding-left="0.3cm" fo:padding-right="0cm" fo:padding-top="0cm" fo:padding-bottom="0cm" fo:border-left="4.99pt solid #4dd9ff" fo:border-right="none" fo:border-top="none" fo:border-bottom="none" style:shadow="none" style:vertical-align="auto" style:writing-mode="lr-tb" style:join-border="true"/>
      <style:text-properties officeooo:paragraph-rsid="003d0e01"/>
    </style:style>
    <style:style style:name="P4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 style:shadow="none" style:vertical-align="auto" style:writing-mode="lr-tb" style:join-border="false"/>
      <style:text-properties officeooo:paragraph-rsid="00473323"/>
    </style:style>
    <style:style style:name="P5" style:family="paragraph" style:parent-style-name="Text_20_body">
      <style:text-properties style:font-name="Arial" fo:font-size="24pt" officeooo:rsid="0046487a" officeooo:paragraph-rsid="0046487a" style:font-size-asian="24pt" style:font-size-complex="24pt"/>
    </style:style>
    <style:style style:name="P6" style:family="paragraph" style:parent-style-name="Text_20_body">
      <style:paragraph-properties fo:margin-left="0cm" fo:margin-right="0cm" fo:line-height="90%" fo:text-indent="0cm" style:auto-text-indent="false" style:writing-mode="page"/>
      <style:text-properties fo:text-transform="uppercase" fo:color="#0d0d0d" style:font-name="Arial" fo:font-size="24pt" fo:font-weight="bold" officeooo:rsid="00489747" officeooo:paragraph-rsid="00489747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473323"/>
    </style:style>
    <style:style style:name="P8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 style:shadow="none" style:vertical-align="auto" style:writing-mode="lr-tb" style:join-border="false"/>
      <style:text-properties officeooo:paragraph-rsid="00473323"/>
    </style:style>
    <style:style style:name="P9" style:family="paragraph" style:parent-style-name="Standard" style:list-style-name="L1">
      <style:paragraph-properties fo:margin-top="0.499cm" fo:margin-bottom="0cm" loext:contextual-spacing="false" fo:line-height="100%" fo:text-align="justify" style:justify-single-word="false" style:shadow="none" style:vertical-align="auto" style:writing-mode="lr-tb" style:join-border="false"/>
      <style:text-properties officeooo:paragraph-rsid="00473323"/>
    </style:style>
    <style:style style:name="P10" style:family="paragraph" style:parent-style-name="Standard" style:list-style-name="L1">
      <style:paragraph-properties fo:margin-top="0.499cm" fo:margin-bottom="0cm" loext:contextual-spacing="false" fo:line-height="100%" fo:text-align="justify" style:justify-single-word="false" style:shadow="none" style:vertical-align="auto" style:writing-mode="lr-tb" style:join-border="false"/>
      <style:text-properties officeooo:paragraph-rsid="00489747"/>
    </style:style>
    <style:style style:name="P11" style:family="paragraph">
      <style:paragraph-properties fo:margin-left="0cm" fo:margin-right="0cm" fo:margin-top="0.704cm" fo:margin-bottom="0.704cm" fo:line-height="150%" fo:text-align="center" fo:text-indent="0cm" style:text-autospace="ideograph-alpha" style:punctuation-wrap="simple" style:line-break="strict" style:writing-mode="rl-tb">
        <style:tab-stops/>
      </style:paragraph-properties>
      <style:text-properties fo:hyphenate="false"/>
    </style:style>
    <style:style style:name="P12" style:family="paragraph">
      <loext:graphic-properties draw:fill="solid" draw:fill-color="#4dd9ff"/>
      <style:paragraph-properties fo:margin-left="0cm" fo:margin-right="0cm" fo:margin-top="0.704cm" fo:margin-bottom="0.704cm" fo:line-height="150%" fo:text-align="center" fo:text-indent="0cm" style:text-autospace="ideograph-alpha" style:punctuation-wrap="simple" style:line-break="strict" style:writing-mode="rl-tb">
        <style:tab-stops/>
      </style:paragraph-properties>
      <style:text-properties fo:text-transform="uppercase" fo:color="#ffffff" style:text-outline="false" style:text-line-through-style="none" style:text-line-through-type="none" style:text-position="0% 100%" style:font-name="Roboto Condensed1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text-transform="uppercase" fo:color="#4dd9ff" style:text-outline="false" style:text-line-through-style="none" style:text-line-through-type="none" style:text-position="0% 100%" style:font-name="Arial" fo:font-size="12pt" fo:letter-spacing="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bitmap" draw:fill-color="#ffffff" draw:fill-image-name="Pied_5f_Page_5f_GC_5f_2019" draw:fill-image-width="100%" draw:fill-image-height="100%" style:repeat="no-repeat" draw:fill-image-ref-point="center"/>
    </style:style>
    <style:style style:name="T1" style:family="text">
      <style:text-properties fo:text-transform="uppercase" fo:color="#0d0d0d" style:font-name="Arial" fo:font-size="12pt" fo:language="fr" fo:country="FR" style:text-underline-style="none" fo:font-weight="bold" officeooo:rsid="001b3c86" style:font-size-asian="12pt" style:font-size-complex="12pt" style:font-style-complex="italic"/>
    </style:style>
    <style:style style:name="T2" style:family="text">
      <style:text-properties fo:text-transform="uppercase" fo:color="#0d0d0d" style:font-name="Arial" fo:font-size="12pt" fo:language="fr" fo:country="FR" style:text-underline-style="none" fo:font-weight="bold" officeooo:rsid="0032e4e4" style:font-size-asian="12pt" style:font-size-complex="12pt" style:font-style-complex="italic"/>
    </style:style>
    <style:style style:name="T3" style:family="text">
      <style:text-properties fo:text-transform="uppercase" fo:color="#0d0d0d" style:font-name="Arial" fo:font-size="12pt" fo:language="fr" fo:country="FR" style:text-underline-style="none" fo:font-weight="bold" officeooo:rsid="003d0e01" style:font-size-asian="12pt" style:font-size-complex="12pt" style:font-style-complex="italic"/>
    </style:style>
    <style:style style:name="T4" style:family="text">
      <style:text-properties fo:font-variant="normal" fo:text-transform="none" fo:color="#0d0d0d" style:text-line-through-style="none" style:text-line-through-type="none" style:font-name="Arial" fo:font-size="12pt" fo:letter-spacing="normal" fo:language="fr" fo:country="FR" style:text-underline-style="none" fo:font-weight="250" officeooo:rsid="004198a1" fo:background-color="transparent" loext:char-shading-value="0" style:font-name-asian="Open Sans Condensed" style:font-size-asian="12pt" style:font-name-complex="Open Sans Condensed Light" style:font-size-complex="12pt" style:font-style-complex="italic" style:font-weight-complex="bold" style:text-emphasize="none" style:text-scale="100%"/>
    </style:style>
    <style:style style:name="T5" style:family="text">
      <style:text-properties fo:font-variant="normal" fo:text-transform="none" fo:color="#0d0d0d" style:text-line-through-style="none" style:text-line-through-type="none" style:font-name="Arial" fo:font-size="12pt" fo:letter-spacing="normal" fo:language="fr" fo:country="FR" style:text-underline-style="none" fo:font-weight="250" officeooo:rsid="00473323" fo:background-color="transparent" loext:char-shading-value="0" style:font-name-asian="Open Sans Condensed" style:font-size-asian="12pt" style:font-name-complex="Open Sans Condensed Light" style:font-size-complex="12pt" style:font-style-complex="italic" style:font-weight-complex="bold" style:text-emphasize="none" style:text-scale="100%"/>
    </style:style>
    <style:style style:name="T6" style:family="text">
      <style:text-properties fo:font-variant="normal" fo:text-transform="none" fo:color="#0d0d0d" style:text-line-through-style="none" style:text-line-through-type="none" style:font-name="Arial" fo:font-size="12pt" fo:letter-spacing="normal" fo:language="fr" fo:country="FR" style:text-underline-style="none" fo:font-weight="250" officeooo:rsid="00489747" fo:background-color="transparent" loext:char-shading-value="0" style:font-name-asian="Open Sans Condensed" style:font-size-asian="12pt" style:font-name-complex="Open Sans Condensed Light" style:font-size-complex="12pt" style:font-style-complex="italic" style:font-weight-complex="bold" style:text-emphasize="none" style:text-scale="100%"/>
    </style:style>
    <style:style style:name="T7" style:family="text">
      <style:text-properties fo:font-variant="normal" fo:text-transform="none" fo:color="#0d0d0d" style:text-line-through-style="none" style:text-line-through-type="none" style:font-name="Arial" fo:font-size="12pt" fo:letter-spacing="normal" fo:language="fr" fo:country="FR" style:text-underline-style="none" fo:font-weight="bold" officeooo:rsid="00473323" fo:background-color="transparent" loext:char-shading-value="0" style:font-name-asian="Open Sans Condensed" style:font-size-asian="12pt" style:font-weight-asian="bold" style:font-name-complex="Open Sans Condensed Light" style:font-size-complex="12pt" style:font-style-complex="italic" style:font-weight-complex="bold" style:text-emphasize="none" style:text-scale="100%"/>
    </style:style>
    <style:style style:name="T8" style:family="text">
      <style:text-properties fo:font-variant="normal" fo:text-transform="none" fo:color="#0d0d0d" style:text-line-through-style="none" style:text-line-through-type="none" style:font-name="Arial" fo:font-size="12pt" fo:letter-spacing="normal" fo:language="fr" fo:country="FR" style:text-underline-style="none" fo:font-weight="bold" officeooo:rsid="00489747" fo:background-color="transparent" loext:char-shading-value="0" style:font-name-asian="Open Sans Condensed" style:font-size-asian="12pt" style:font-weight-asian="bold" style:font-name-complex="Open Sans Condensed Light" style:font-size-complex="12pt" style:font-style-complex="italic" style:font-weight-complex="bold" style:text-emphasize="none" style:text-scale="100%"/>
    </style:style>
    <style:style style:name="T9" style:family="text">
      <style:text-properties fo:font-variant="normal" fo:text-transform="none" fo:color="#0d0d0d" style:text-line-through-style="none" style:text-line-through-type="none" style:font-name="Arial" fo:font-size="12pt" fo:letter-spacing="normal" fo:language="fr" fo:country="FR" style:text-underline-style="none" officeooo:rsid="00473323" fo:background-color="transparent" loext:char-shading-value="0" style:font-name-asian="Open Sans Condensed" style:font-size-asian="12pt" style:font-name-complex="Open Sans Condensed Light" style:font-size-complex="12pt" style:font-style-complex="italic" style:text-emphasize="none" style:text-scale="100%"/>
    </style:style>
    <style:style style:name="T10" style:family="text">
      <style:text-properties fo:font-variant="normal" fo:text-transform="none" fo:color="#0d0d0d" style:text-line-through-style="none" style:text-line-through-type="none" style:font-name="Arial" fo:font-size="12pt" fo:letter-spacing="normal" fo:language="fr" fo:country="FR" style:text-underline-style="none" officeooo:rsid="00489747" fo:background-color="transparent" loext:char-shading-value="0" style:font-name-asian="Open Sans Condensed" style:font-size-asian="12pt" style:font-name-complex="Open Sans Condensed Light" style:font-size-complex="12pt" style:font-style-complex="italic" style:text-emphasize="none" style:text-scale="100%"/>
    </style:style>
    <style:style style:name="T11" style:family="text">
      <style:text-properties fo:font-variant="normal" fo:text-transform="none" fo:color="#0d0d0d" style:font-name="Arial" fo:font-size="12pt" fo:language="fr" fo:country="FR" style:text-underline-style="none" fo:font-weight="250" officeooo:rsid="0032e4e4" style:font-size-asian="12pt" style:font-size-complex="12pt" style:font-style-complex="italic"/>
    </style:style>
    <style:style style:name="T12" style:family="text">
      <style:text-properties fo:font-variant="normal" fo:text-transform="none" fo:color="#0d0d0d" style:font-name="Arial" fo:font-size="12pt" fo:language="fr" fo:country="FR" style:text-underline-style="none" fo:font-weight="250" officeooo:rsid="00344f80" style:font-size-asian="12pt" style:font-size-complex="12pt" style:font-style-complex="italic"/>
    </style:style>
    <style:style style:name="T13" style:family="text">
      <style:text-properties fo:font-variant="normal" fo:text-transform="none" style:text-line-through-style="none" style:text-line-through-type="none" style:font-name="Arial" fo:font-size="12pt" fo:letter-spacing="normal" fo:language="fr" fo:country="FR" style:text-underline-style="none" fo:font-weight="bold" officeooo:rsid="00473323" fo:background-color="transparent" loext:char-shading-value="0" style:font-name-asian="Open Sans Condensed" style:font-size-asian="12pt" style:font-weight-asian="bold" style:font-name-complex="Open Sans Condensed Light" style:font-size-complex="12pt" style:font-style-complex="italic" style:font-weight-complex="bold" style:text-emphasize="none" style:text-scale="100%"/>
    </style:style>
    <style:style style:name="T14" style:family="text">
      <style:text-properties fo:font-variant="normal" fo:text-transform="none" style:text-line-through-style="none" style:text-line-through-type="none" style:font-name="Arial" fo:font-size="12pt" fo:letter-spacing="normal" fo:language="fr" fo:country="FR" style:text-underline-style="none" fo:font-weight="bold" officeooo:rsid="00489747" fo:background-color="transparent" loext:char-shading-value="0" style:font-name-asian="Open Sans Condensed" style:font-size-asian="12pt" style:font-weight-asian="bold" style:font-name-complex="Open Sans Condensed Light" style:font-size-complex="12pt" style:font-style-complex="italic" style:font-weight-complex="bold" style:text-emphasize="none" style:text-scale="100%"/>
    </style:style>
    <style:style style:name="T15" style:family="text">
      <style:text-properties fo:font-variant="normal" fo:text-transform="none" fo:color="#4dd9ff" style:text-line-through-style="none" style:text-line-through-type="none" style:font-name="Arial" fo:font-size="12pt" fo:letter-spacing="normal" fo:language="fr" fo:country="FR" style:text-underline-style="none" fo:font-weight="bold" officeooo:rsid="00473323" fo:background-color="transparent" loext:char-shading-value="0" style:font-name-asian="Open Sans Condensed" style:font-size-asian="12pt" style:font-weight-asian="bold" style:font-name-complex="Open Sans Condensed Light" style:font-size-complex="12pt" style:font-style-complex="italic" style:font-weight-complex="bold" style:text-emphasize="none" style:text-scale="100%"/>
    </style:style>
    <style:style style:name="T16" style:family="text">
      <style:text-properties fo:font-variant="normal" fo:text-transform="none" fo:color="#4dd9ff" style:text-line-through-style="none" style:text-line-through-type="none" style:font-name="Arial" fo:font-size="12pt" fo:letter-spacing="normal" fo:language="fr" fo:country="FR" style:text-underline-style="none" fo:font-weight="bold" officeooo:rsid="00489747" fo:background-color="transparent" loext:char-shading-value="0" style:font-name-asian="Open Sans Condensed" style:font-size-asian="12pt" style:font-weight-asian="bold" style:font-name-complex="Open Sans Condensed Light" style:font-size-complex="12pt" style:font-style-complex="italic" style:font-weight-complex="bold" style:text-emphasize="none" style:text-scale="100%"/>
    </style:style>
    <style:style style:name="T17" style:family="text">
      <style:text-properties officeooo:rsid="00473323"/>
    </style:style>
    <style:style style:name="T18" style:family="text">
      <style:text-properties style:text-line-through-style="none" style:text-line-through-type="none" fo:letter-spacing="normal" fo:language="fr" fo:country="FR" officeooo:rsid="00473323" fo:background-color="transparent" loext:char-shading-value="0" style:font-name-asian="Open Sans Condensed" style:font-name-complex="Open Sans Condensed Light" style:font-size-complex="12pt" style:font-style-complex="italic" style:font-weight-complex="bold" style:text-emphasize="none" style:text-scale="100%"/>
    </style:style>
    <style:style style:name="T19" style:family="text">
      <style:text-properties style:text-line-through-style="none" style:text-line-through-type="none" fo:letter-spacing="normal" fo:language="fr" fo:country="FR" officeooo:rsid="00489747" fo:background-color="transparent" loext:char-shading-value="0" style:font-name-asian="Open Sans Condensed" style:font-name-complex="Open Sans Condensed Light" style:font-size-complex="12pt" style:font-style-complex="italic" style:font-weight-complex="bold" style:text-emphasize="none" style:text-scale="100%"/>
    </style:style>
    <style:style style:name="T20" style:family="text">
      <style:text-properties style:text-line-through-style="none" style:text-line-through-type="none" fo:letter-spacing="normal" fo:language="fr" fo:country="FR" officeooo:rsid="00473323" fo:background-color="transparent" loext:char-shading-value="0" style:font-name-asian="Open Sans Condensed" style:font-name-complex="Open Sans Condensed Light" style:font-size-complex="12pt" style:font-style-complex="italic" style:text-emphasize="none" style:text-scale="100%"/>
    </style:style>
    <style:style style:name="T21" style:family="text">
      <style:text-properties officeooo:rsid="00489747"/>
    </style:style>
    <style:style style:name="T22" style:family="text">
      <style:text-properties fo:text-transform="uppercase" fo:color="#ffffff" style:text-outline="false" style:text-line-through-style="none" style:text-line-through-type="none" style:text-position="0% 100%" style:font-name="Roboto Condensed1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3" style:family="text">
      <style:text-properties fo:text-transform="uppercase" fo:color="#4dd9ff" style:text-outline="false" style:text-line-through-style="none" style:text-line-through-type="none" style:text-position="0% 100%" style:font-name="Arial" fo:font-size="12pt" fo:letter-spacing="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4dd9ff" draw:textarea-vertical-align="bottom" fo:min-height="1.7cm" fo:padding-bottom="0.3cm" style:protect="position size" fo:margin-top="0cm" fo:margin-bottom="0cm" style:run-through="foreground" style:wrap="none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1cm" style:protect="position size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3" style:family="graphic">
      <style:graphic-properties draw:stroke="none" svg:stroke-color="#000000" draw:fill="bitmap" draw:fill-color="#ffffff" draw:fill-image-name="Pied_5f_Page_5f_GC_5f_2019" draw:fill-image-width="100%" draw:fill-image-height="100%" style:repeat="no-repeat" draw:fill-image-ref-point="center" fo:min-height="6.001cm" style:protect="position size" style:run-through="foreground" style:wrap="run-through" style:number-wrapped-paragraphs="no-limit" style:vertical-pos="bottom" style:vertical-rel="page" style:horizontal-pos="center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orme1" draw:style-name="gr1" draw:text-style-name="P12" svg:width="5.001cm" svg:height="2.001cm" svg:x="7.999cm" svg:y="0cm">
        <draw:text-box>
          <text:p text:style-name="P11"><text:span text:style-name="T22">Grand châtellerault</text:span></text:p>
        </draw:text-box>
      </draw:frame>
      <draw:frame text:anchor-type="page" text:anchor-page-number="1" draw:z-index="1" draw:name="Forme2" draw:style-name="gr2" draw:text-style-name="P14" svg:width="21.002cm" svg:height="1.001cm" svg:x="0cm" svg:y="3.18cm">
        <draw:text-box>
          <text:p text:style-name="P13"><text:span text:style-name="T23">INFOrmation PRESSE</text:span></text:p>
        </draw:text-box>
      </draw:frame>
      <draw:frame text:anchor-type="page" text:anchor-page-number="2" draw:z-index="2" draw:name="Forme3" draw:style-name="gr3" draw:text-style-name="P15" svg:width="20.002cm" svg:height="6.002cm" svg:x="0.499cm" svg:y="23.698cm">
        <draw:text-box>
          <text:p/>
        </draw:text-box>
      </draw:frame>
      <text:p text:style-name="P6">Réduisons nos déchets !</text:p>
      <text:p text:style-name="P5"><text:span text:style-name="T17">Du samedi</text:span> <text:span text:style-name="T21">19 <text:line-break/>au dimanche 27 novembre</text:span></text:p>
      <text:p text:style-name="P4"><text:span text:style-name="Style_20_de_20_caractère_20_1"><text:span text:style-name="T5">D</text:span></text:span><text:span text:style-name="Style_20_de_20_caractère_20_1"><text:span text:style-name="T6">urant</text:span></text:span><text:span text:style-name="Style_20_de_20_caractère_20_1"><text:span text:style-name="T5"> la </text:span></text:span><text:span text:style-name="Style_20_de_20_caractère_20_1"><text:span text:style-name="T8">S</text:span></text:span><text:span text:style-name="Style_20_de_20_caractère_20_1"><text:span text:style-name="T7">emaine européenne de la réduction des déchets,</text:span></text:span><text:span text:style-name="Style_20_de_20_caractère_20_1"><text:span text:style-name="T5"> profitez des animations organisées sur Châtellerault et </text:span></text:span><text:span text:style-name="Style_20_de_20_caractère_20_1"><text:span text:style-name="T6">son </text:span></text:span><text:span text:style-name="Style_20_de_20_caractère_20_1"><text:span text:style-name="T5">agglomération pour </text:span></text:span><text:span text:style-name="Style_20_de_20_caractère_20_1"><text:span text:style-name="T6">réduire</text:span></text:span><text:span text:style-name="Style_20_de_20_caractère_20_1"><text:span text:style-name="T5"> </text:span></text:span><text:span text:style-name="Style_20_de_20_caractère_20_1"><text:span text:style-name="T6">nos</text:span></text:span><text:span text:style-name="Style_20_de_20_caractère_20_1"><text:span text:style-name="T5"> déchets du </text:span></text:span><text:span text:style-name="Style_20_de_20_caractère_20_1"><text:span text:style-name="T7">samedi 19 au dimanche 27 novembre.</text:span></text:span></text:p>
      <text:p text:style-name="P4"><text:span text:style-name="Style_20_de_20_caractère_20_1"><text:span text:style-name="T6">Par</text:span></text:span><text:span text:style-name="Style_20_de_20_caractère_20_1"><text:span text:style-name="T6">c</text:span></text:span><text:span text:style-name="Style_20_de_20_caractère_20_1"><text:span text:style-name="T6">e qu’a</text:span></text:span><text:span text:style-name="Style_20_de_20_caractère_20_1"><text:span text:style-name="T5">gir, c'est réduire la quantité de </text:span></text:span><text:span text:style-name="Style_20_de_20_caractère_20_1"><text:span text:style-name="T6">nos </text:span></text:span><text:span text:style-name="Style_20_de_20_caractère_20_1"><text:span text:style-name="T5">déchets générés au quotidien à la maison, au bureau ou à l'école, en faisant ses achats, en bricolant.</text:span></text:span></text:p>
      <text:p text:style-name="P4"><text:span text:style-name="Style_20_de_20_caractère_20_1"><text:span text:style-name="T5">La prévention des déchets, c'est ne pas en produire car le meilleur déchet est celui que l'on ne produit pas !</text:span></text:span></text:p>
      <text:p text:style-name="P4"><text:span text:style-name="Style_20_de_20_caractère_20_1"><text:span text:style-name="T5"/></text:span></text:p>
      <text:p text:style-name="P4"><text:span text:style-name="Style_20_de_20_caractère_20_1"><text:span text:style-name="T16">// L</text:span></text:span><text:span text:style-name="Style_20_de_20_caractère_20_1"><text:span text:style-name="T15">es temps forts </text:span></text:span><text:span text:style-name="Style_20_de_20_caractère_20_1"><text:span text:style-name="T16">de la semaine</text:span></text:span></text:p>
      <text:list xml:id="list98837300" text:style-name="L1">
        <text:list-item>
          <text:p text:style-name="P10"><text:span text:style-name="Style_20_de_20_caractère_20_1"><text:span text:style-name="T7">Des café-réparation, des ateliers DIY</text:span></text:span><text:span text:style-name="Style_20_de_20_caractère_20_1"><text:span text:style-name="T5"> (Faire soi-même) ou encore la visite du centre de tri sont au programme de la semaine européenne des déchets. </text:span></text:span><text:span text:style-name="Style_20_de_20_caractère_20_1"><text:span text:style-name="T6">Les ateliers sont gratuits et sur inscription. Ils se déroulent, de 14h15 à 16h15, au 46 rue Arsène et Jean Lambert à Châtellerault. (Voir les dates sur le flyer en PJ).</text:span></text:span></text:p>
        </text:list-item>
        <text:list-item>
          <text:p text:style-name="P9"><text:span text:style-name="Style_20_de_20_caractère_20_1"><text:span text:style-name="T7">Une gratiferia </text:span></text:span><text:span text:style-name="Style_20_de_20_caractère_20_1"><text:span text:style-name="T5">est organisée, </text:span></text:span><text:span text:style-name="Style_20_de_20_caractère_20_1"><text:span text:style-name="T7">samedi 19 et dimanche 20 novembre</text:span></text:span><text:span text:style-name="Style_20_de_20_caractère_20_1"><text:span text:style-name="T5">, à Lencloître. Rassemblés dans la salle multimédia, toutes sortes d'objets seront exposés et prêts à être emportés par les visiteurs ! Et sans bourse délier ! </text:span></text:span><text:span text:style-name="Style_20_de_20_caractère_20_1"><text:span text:style-name="T6">Tous les</text:span></text:span><text:span text:style-name="Style_20_de_20_caractère_20_1"><text:span text:style-name="T5"> objets inutilisés mais en bon état </text:span></text:span><text:span text:style-name="Style_20_de_20_caractère_20_1"><text:span text:style-name="T6">ont été</text:span></text:span><text:span text:style-name="Style_20_de_20_caractère_20_1"><text:span text:style-name="T5"> collectés dans les </text:span></text:span><text:span text:style-name="Style_20_de_20_caractère_20_1"><text:span text:style-name="T6">sept</text:span></text:span><text:span text:style-name="Style_20_de_20_caractère_20_1"><text:span text:style-name="T5"> </text:span></text:span><text:span text:style-name="Style_20_de_20_caractère_20_1"><text:span text:style-name="T6">déchetteries</text:span></text:span><text:span text:style-name="Style_20_de_20_caractère_20_1"><text:span text:style-name="T5"> de Grand Châtellerault.</text:span></text:span></text:p>
        </text:list-item>
      </text:list>
      <text:p text:style-name="P4"><text:span text:style-name="Style_20_de_20_caractère_20_1"><text:span text:style-name="T5"/></text:span></text:p>
      <text:p text:style-name="P4"><text:span text:style-name="Style_20_de_20_caractère_20_1"><text:span text:style-name="T15">// </text:span></text:span><text:span text:style-name="Style_20_de_20_caractère_20_1"><text:span text:style-name="T15">Une "gratiferia" qu'est-ce que c'est ?</text:span></text:span></text:p>
      <text:p text:style-name="P4"><text:soft-page-break/><text:span text:style-name="Style_20_de_20_caractère_20_1"><text:span text:style-name="T5">Dans une "foire du gratuit", chacun peut donner ce qu’il veut ou trouver son bonheur : récupérer des biens ou échanger des services, des astuces… sans contrepartie financière. C'est une façon de participer à la prévention des déchets par le réemploi des objets en bon état ou à réparer à peu de frais.</text:span></text:span></text:p>
      <text:p text:style-name="P4"><text:span text:style-name="Style_20_de_20_caractère_20_1"><text:span text:style-name="T5"/></text:span></text:p>
      <text:p text:style-name="P7"/>
      <text:p text:style-name="P4"><text:span text:style-name="Style_20_de_20_caractère_20_1"><text:span text:style-name="T4"/></text:span></text:p>
      <text:p text:style-name="P3"><text:span text:style-name="Style_20_de_20_caractère_20_1"><text:span text:style-name="T1">Contact </text:span></text:span><text:span text:style-name="Style_20_de_20_caractère_20_1"><text:span text:style-name="T2">PRESSE : Aurore Ymonnet </text:span></text:span></text:p>
      <text:p text:style-name="P2"><text:span text:style-name="Style_20_de_20_caractère_20_1"><text:span text:style-name="T2">05 49 20 20 08</text:span></text:span><text:span text:style-name="Style_20_de_20_caractère_20_1"><text:span text:style-name="T1"> / </text:span></text:span><text:span text:style-name="Style_20_de_20_caractère_20_1"><text:span text:style-name="T3">06 31 01 59 85</text:span></text:span></text:p>
      <text:p text:style-name="P1"><text:span text:style-name="Style_20_de_20_caractère_20_1"><text:span text:style-name="T11">aurore.ymonnet@</text:span></text:span><text:span text:style-name="Style_20_de_20_caractère_20_1"><text:span text:style-name="T12">grand-chatellerault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 Condensed1" svg:font-family="'Roboto Condensed'" style:font-pitch="variable"/>
    <style:font-face style:name="Roboto Condensed" svg:font-family="'Roboto Condensed'" style:font-adornments="Gras" style:font-pitch="variable"/>
    <style:font-face style:name="Roboto Condensed Light" svg:font-family="'Roboto Condensed Light'" style:font-adornments="Regular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Source Sans Pro DISPLAY" svg:font-family="'Source Sans Pro DISPLAY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 Condensed" svg:font-family="'Open Sans Condensed'" style:font-family-generic="system" style:font-pitch="variable"/>
    <style:font-face style:name="Open Sans Condensed Light" svg:font-family="'Open Sans Condensed Light'" style:font-family-generic="system" style:font-pitch="variable"/>
    <style:font-face style:name="SimSun" svg:font-family="SimSun" style:font-family-generic="system" style:font-pitch="variable"/>
  </office:font-face-decls>
  <office:styles>
    <draw:fill-image draw:name="Pied_5f_Page_5f_GC_5f_2019" draw:display-name="Pied_Page_GC_2019" xlink:href="Pictures/100000000000049D00000162A5B10443664947A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fr" fo:country="FR" fo:font-style="normal" style:text-underline-style="none" fo:font-weight="normal" style:font-name-asian="Open Sans Condensed" style:font-family-asian="'Open Sans Condensed'" style:font-family-generic-asian="system" style:font-pitch-asian="variable" style:font-size-asian="12pt" style:font-style-asian="normal" style:font-weight-asian="normal" style:font-name-complex="Open Sans Condensed Light" style:font-family-complex="'Open Sans Condensed Ligh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text-transform="uppercase" fo:color="#000000" style:text-line-through-style="none" style:text-line-through-type="none" style:font-name="Roboto Condensed" fo:font-family="'Roboto Condensed'" style:font-style-name="Gras" style:font-pitch="variable" fo:font-size="24pt" fo:letter-spacing="normal" fo:language="fr" fo:country="FR" fo:font-style="normal" style:text-underline-style="none" fo:font-weight="bold" style:font-size-asian="12pt" style:font-style-asian="normal" style:font-weight-asian="normal" style:font-weight-complex="250" style:text-emphasize="none" style:text-scale="100%" fo:hyphenate="true" fo:hyphenation-remain-char-count="2" fo:hyphenation-push-char-count="2"/>
    </style:style>
    <style:style style:name="Style_20_de_20_caractère_20_1" style:display-name="Style de caractère 1" style:family="text">
      <style:text-properties fo:text-transform="uppercase" fo:color="#0d3345" style:text-outline="false" style:font-name="Source Sans Pro DISPLAY" fo:font-family="'Source Sans Pro DISPLAY'" style:font-family-generic="roman" style:font-pitch="variable" fo:font-size="22pt" fo:font-style="normal" style:text-underline-style="none" fo:font-weight="normal" style:font-size-asian="22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001cm" fo:margin-bottom="2cm" fo:margin-left="4.001cm" fo:margin-right="4.0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39:14.021000000</meta:creation-date>
    <dc:date>2022-11-10T10:54:12.807000000</dc:date>
    <meta:editing-duration>PT5H7M55S</meta:editing-duration>
    <meta:editing-cycles>30</meta:editing-cycles>
    <meta:generator>LibreOffice/5.4.7.2$Windows_X86_64 LibreOffice_project/c838ef25c16710f8838b1faec480ebba495259d0</meta:generator>
    <meta:document-statistic meta:table-count="0" meta:image-count="0" meta:object-count="0" meta:page-count="2" meta:paragraph-count="13" meta:word-count="282" meta:character-count="1642" meta:non-whitespace-character-count="1373"/>
  </office:meta>
</office:document-meta>
</file>